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ookAntiqua" svg:font-family="BookAntiqua" style:font-family-generic="roman"/>
    <style:font-face style:name="TimesNewRomanPSMT" svg:font-family="TimesNewRomanPSMT" style:font-family-generic="roman" svg:panose-1="0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/>
        <style:text-properties style:font-name="Times New Roma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361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152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75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1972in" text:min-label-width="0.25in"/>
        <style:text-properties style:font-name="TimesNewRomanPSMT"/>
      </text:list-level-style-bullet>
      <text:list-level-style-bullet text:level="2" text:style-name="WW_CharLFO2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1972in" text:min-label-width="0.25in"/>
        <style:text-properties style:font-name="TimesNewRomanPSMT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361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36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36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361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361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361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361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361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361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end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end"/>
    </style:style>
    <style:style style:name="T6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ale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ale" style:family="paragraph">
      <style:paragraph-properties>
        <style:tab-stops>
          <style:tab-stop style:type="left" style:position="0.7875in"/>
          <style:tab-stop style:type="left" style:position="1.8708in"/>
          <style:tab-stop style:type="righ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Rientrocorpodeltesto" style:family="paragraph">
      <style:paragraph-properties fo:text-align="center" fo:line-height="100%" fo:margin-right="-0.0375in">
        <style:tab-stops>
          <style:tab-stop style:type="left" style:position="6.015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e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0" style:parent-style-name="NormaleWeb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eWeb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eWeb" style:family="paragraph">
      <style:paragraph-properties fo:margin-top="0in" fo:margin-bottom="0in" fo:margin-left="0.3937in" fo:margin-right="-0.0006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NormaleWeb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justify" fo:margin-left="0.5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style:vertical-align="auto" fo:line-height="100%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style:text-autospace="none" fo:text-align="justify" style:vertical-align="auto" fo:line-height="100%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style:text-autospace="none" fo:text-align="justify" style:vertical-align="auto" fo:line-height="1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style:text-autospace="none" fo:text-align="center" fo:margin-left="0.01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style:text-autospace="none" fo:text-align="end" style:vertical-align="auto" fo:line-height="100%"/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style:text-autospace="none" fo:text-align="end" style:vertical-align="auto" fo:line-height="100%"/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style:text-autospace="none" fo:text-align="end" style:vertical-align="auto" fo:line-height="100%"/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style:text-autospace="none" fo:text-align="justify" style:vertical-align="auto" fo:line-height="100%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style:text-autospace="none" fo:text-align="justify" style:vertical-align="auto" fo:line-height="100%" fo:margin-left="0.25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6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style:text-autospace="none" fo:text-align="justify" style:vertical-align="auto" fo:line-height="1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style:text-autospace="none" fo:text-align="justify" style:vertical-align="auto" fo:line-height="1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style:text-autospace="none" fo:text-align="justify" style:vertical-align="auto" fo:line-height="100%"/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174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style:letter-kerning="false" fo:font-size="11pt" style:font-size-asian="11pt" style:font-size-complex="11pt" style:language-asian="it" style:country-asian="IT"/>
    </style:style>
    <style:style style:name="T187" style:parent-style-name="Car.predefinitoparagrafo" style:family="text">
      <style:text-properties style:font-name="Arial" style:font-name-complex="Arial" style:letter-kerning="false" fo:font-size="11pt" style:font-size-asian="11pt" style:font-size-complex="11pt" style:language-asian="it" style:country-asian="IT"/>
    </style:style>
    <style:style style:name="T188" style:parent-style-name="Car.predefinitoparagrafo" style:family="text">
      <style:text-properties style:font-name="Arial" style:font-name-complex="Arial" style:letter-kerning="false" fo:font-size="11pt" style:font-size-asian="11pt" style:font-size-complex="11pt" style:language-asian="it" style:country-asian="IT"/>
    </style:style>
    <style:style style:name="T189" style:parent-style-name="Car.predefinitoparagrafo" style:family="text">
      <style:text-properties style:font-name="Arial" style:font-name-complex="Arial" style:letter-kerning="false" fo:font-size="11pt" style:font-size-asian="11pt" style:font-size-complex="11pt" style:language-asian="it" style:country-asian="IT"/>
    </style:style>
    <style:style style:name="T190" style:parent-style-name="Car.predefinitoparagrafo" style:family="text">
      <style:text-properties style:font-name="Arial" style:font-name-complex="Arial" style:letter-kerning="false" fo:font-size="11pt" style:font-size-asian="11pt" style:font-size-complex="11pt" style:language-asian="it" style:country-asian="IT"/>
    </style:style>
    <style:style style:name="P191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justify" style:vertical-align="auto" fo:line-height="100%">
        <style:tab-stops>
          <style:tab-stop style:type="left" style:position="-0.0305in"/>
          <style:tab-stop style:type="left" style:position="0in"/>
          <style:tab-stop style:type="left" style:position="0.3861in"/>
          <style:tab-stop style:type="left" style:position="0.8027in"/>
          <style:tab-stop style:type="left" style:position="1.2194in"/>
          <style:tab-stop style:type="left" style:position="1.6361in"/>
          <style:tab-stop style:type="left" style:position="2.0527in"/>
          <style:tab-stop style:type="left" style:position="2.4694in"/>
          <style:tab-stop style:type="left" style:position="2.8861in"/>
          <style:tab-stop style:type="left" style:position="3.3027in"/>
          <style:tab-stop style:type="left" style:position="3.7194in"/>
          <style:tab-stop style:type="left" style:position="4.1361in"/>
          <style:tab-stop style:type="left" style:position="4.5527in"/>
          <style:tab-stop style:type="left" style:position="4.9694in"/>
          <style:tab-stop style:type="left" style:position="5.3861in"/>
          <style:tab-stop style:type="left" style:position="5.8027in"/>
          <style:tab-stop style:type="left" style:position="6.219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ale" style:family="paragraph">
      <style:paragraph-properties fo:text-align="justify" style:vertical-align="auto" fo:line-height="100%">
        <style:tab-stops>
          <style:tab-stop style:type="left" style:position="-0.0305in"/>
          <style:tab-stop style:type="left" style:position="0in"/>
          <style:tab-stop style:type="left" style:position="0.3861in"/>
          <style:tab-stop style:type="left" style:position="0.8027in"/>
          <style:tab-stop style:type="left" style:position="1.2194in"/>
          <style:tab-stop style:type="left" style:position="1.6361in"/>
          <style:tab-stop style:type="left" style:position="2.0527in"/>
          <style:tab-stop style:type="left" style:position="2.4694in"/>
          <style:tab-stop style:type="left" style:position="2.8861in"/>
          <style:tab-stop style:type="left" style:position="3.3027in"/>
          <style:tab-stop style:type="left" style:position="3.7194in"/>
          <style:tab-stop style:type="left" style:position="4.1361in"/>
          <style:tab-stop style:type="left" style:position="4.5527in"/>
          <style:tab-stop style:type="left" style:position="4.9694in"/>
          <style:tab-stop style:type="left" style:position="5.3861in"/>
          <style:tab-stop style:type="left" style:position="5.8027in"/>
          <style:tab-stop style:type="left" style:position="6.219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ale" style:family="paragraph">
      <style:paragraph-properties fo:text-align="justify" fo:margin-left="0.4472in">
        <style:tab-stops>
          <style:tab-stop style:type="left" style:position="-0.0305in"/>
          <style:tab-stop style:type="left" style:position="0.3861in"/>
          <style:tab-stop style:type="left" style:position="0.8027in"/>
          <style:tab-stop style:type="left" style:position="1.2194in"/>
          <style:tab-stop style:type="left" style:position="1.6361in"/>
          <style:tab-stop style:type="left" style:position="2.0527in"/>
          <style:tab-stop style:type="left" style:position="2.4694in"/>
          <style:tab-stop style:type="left" style:position="2.8861in"/>
          <style:tab-stop style:type="left" style:position="3.3027in"/>
          <style:tab-stop style:type="left" style:position="3.7194in"/>
          <style:tab-stop style:type="left" style:position="4.1361in"/>
          <style:tab-stop style:type="left" style:position="4.5527in"/>
          <style:tab-stop style:type="left" style:position="4.9694in"/>
          <style:tab-stop style:type="left" style:position="5.3861in"/>
          <style:tab-stop style:type="left" style:position="5.8027in"/>
          <style:tab-stop style:type="left" style:position="6.219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ale" style:family="paragraph">
      <style:paragraph-properties fo:text-align="justify" style:vertical-align="auto" fo:line-height="100%">
        <style:tab-stops>
          <style:tab-stop style:type="left" style:position="-0.0305in"/>
          <style:tab-stop style:type="left" style:position="0in"/>
          <style:tab-stop style:type="left" style:position="0.3861in"/>
          <style:tab-stop style:type="left" style:position="0.8027in"/>
          <style:tab-stop style:type="left" style:position="1.2194in"/>
          <style:tab-stop style:type="left" style:position="1.6361in"/>
          <style:tab-stop style:type="left" style:position="2.0527in"/>
          <style:tab-stop style:type="left" style:position="2.4694in"/>
          <style:tab-stop style:type="left" style:position="2.8861in"/>
          <style:tab-stop style:type="left" style:position="3.3027in"/>
          <style:tab-stop style:type="left" style:position="3.7194in"/>
          <style:tab-stop style:type="left" style:position="4.1361in"/>
          <style:tab-stop style:type="left" style:position="4.5527in"/>
          <style:tab-stop style:type="left" style:position="4.9694in"/>
          <style:tab-stop style:type="left" style:position="5.3861in"/>
          <style:tab-stop style:type="left" style:position="5.8027in"/>
          <style:tab-stop style:type="left" style:position="6.219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ale" style:family="paragraph">
      <style:paragraph-properties fo:text-align="justify" fo:margin-left="0.4472in">
        <style:tab-stops>
          <style:tab-stop style:type="left" style:position="-0.0305in"/>
          <style:tab-stop style:type="left" style:position="0.3861in"/>
          <style:tab-stop style:type="left" style:position="0.8027in"/>
          <style:tab-stop style:type="left" style:position="1.2194in"/>
          <style:tab-stop style:type="left" style:position="1.6361in"/>
          <style:tab-stop style:type="left" style:position="2.0527in"/>
          <style:tab-stop style:type="left" style:position="2.4694in"/>
          <style:tab-stop style:type="left" style:position="2.8861in"/>
          <style:tab-stop style:type="left" style:position="3.3027in"/>
          <style:tab-stop style:type="left" style:position="3.7194in"/>
          <style:tab-stop style:type="left" style:position="4.1361in"/>
          <style:tab-stop style:type="left" style:position="4.5527in"/>
          <style:tab-stop style:type="left" style:position="4.9694in"/>
          <style:tab-stop style:type="left" style:position="5.3861in"/>
          <style:tab-stop style:type="left" style:position="5.8027in"/>
          <style:tab-stop style:type="left" style:position="6.2194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ale" style:family="paragraph">
      <style:paragraph-properties fo:text-align="justify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e" style:family="paragraph">
      <style:paragraph-properties fo:text-align="justify" fo:margin-left="0.25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ONCORSO PUBBLICO PER TITOLI ED ESAMI PER LA COPERTURA DI N. 3 POSTI A TEMPO PIENO ED INDETERMINATO DI OPERAIO AUTISTA SPECIALIZZATO, CAT. B3 –<text:s/>PRESSO IL COMUNE ASSOCIATO DI CASTELFRANCO PIANDISCÒ<text:s/></text:p>
      <text:p text:style-name="P59"><text:span text:style-name="T60">DOMANDA DI PARTECIPAZIONE</text:span><text:span text:style-name="T61">.</text:span></text:p>
      <text:p text:style-name="P62"/>
      <text:p text:style-name="P63">AL PRESIDENTE DELL’UNIONE DEI COMUNI DEL PRATOMAGNO</text:p>
      <text:p text:style-name="P64">Ufficio Gestione Associata del Personale</text:p>
      <text:p text:style-name="P65">Via Perugia, 2/A <text:s/>- 52024 LORO CIUFFENNA (AR)</text:p>
      <text:p text:style-name="P66"><text:a xlink:href="mailto:segreteria@pec.unionepratomagno.ar.it" office:target-frame-name="_top" xlink:show="replace"><text:span text:style-name="T67">segreteria@pec.unionepratomagno.ar.it</text:span></text:a><text:span text:style-name="T68"><text:s/></text:span></text:p>
      <text:p text:style-name="P69"/>
      <text:p text:style-name="P70">Il/la sottoscritto/a COGNOME<text:tab/>________________________________________________________</text:p>
      <text:p text:style-name="P71"/>
      <text:p text:style-name="P72">NOME ___________________________________ C.F.<text:tab/>___________________________________</text:p>
      <text:p text:style-name="P73"/>
      <text:p text:style-name="P74">DATA DI NASCITA ______________________ COMUNE DI NASCITA<text:tab/>________________________</text:p>
      <text:p text:style-name="P75"/>
      <text:p text:style-name="P76">__________________________________________________ PROVINCIA<text:tab/>____________________</text:p>
      <text:p text:style-name="P77"/>
      <text:p text:style-name="P78">COMUNE DI RESIDENZA __________________________________________ PROV.<text:tab/>___________</text:p>
      <text:p text:style-name="P79"/>
      <text:p text:style-name="P80"><text:s/>C.A.P. ______________ VIA/PIAZZA<text:tab/>__________________________________________ <text:s/>N. _____</text:p>
      <text:p text:style-name="P81"/>
      <text:p text:style-name="P82">RECAPITI Telefonico<text:tab/>_______________________________________________________________</text:p>
      <text:p text:style-name="P83"><text:tab/>Email<text:s/><text:tab/>_______________________________________________________________</text:p>
      <text:p text:style-name="P84"><text:tab/>Email PEC<text:tab/>_______________________________________________________________</text:p>
      <text:p text:style-name="P85"/>
      <text:p text:style-name="P86"><text:span text:style-name="T87">Domicilio eletto agli effetti del concorso cui devono essere inviate tutte le comunicazioni (</text:span><text:span text:style-name="T88">da indicare soltanto se diverso dalla residenza</text:span><text:span text:style-name="T89">):</text:span></text:p>
      <text:p text:style-name="P90">COMUNE __________________________________________________ PROV.<text:tab/>______________</text:p>
      <text:p text:style-name="P91"/>
      <text:p text:style-name="P92">C.A.P. ______________ VIA/PIAZZA<text:tab/>_________________________________________ <text:s/>N. _____</text:p>
      <text:p text:style-name="P93"/>
      <text:p text:style-name="P94">RECAPITI Telefonico<text:tab/>_______________________________________________________________</text:p>
      <text:p text:style-name="P95"><text:tab/>Email<text:s/><text:tab/>_______________________________________________________________</text:p>
      <text:p text:style-name="P96"><text:tab/>Email PEC<text:tab/>_______________________________________________________________</text:p>
      <text:p text:style-name="P97"/>
      <text:p text:style-name="P98">C H I E D E</text:p>
      <text:p text:style-name="P99">di<text:s/>poter<text:s/>partecipare al<text:s/><text:s/>CONCORSO PUBBLICO PER TITOLI ED ESAMI PER LA COPERTURA DI N. 3 POSTI A TEMPO PIENO ED INDETERMINATO DI OPERAIO AUTISTA SPECIALIZZATO, CAT. B3 – PRESSO IL COMUNE ASSOCIATO DI CASTELFRANCO PIANDISCÒ;<text:s/>indetto con bando<text:s/>in data<text:s/>_________________.</text:p>
      <text:p text:style-name="P100"/>
      <text:soft-page-break/>
      <text:p text:style-name="P101">A tal scopo dichiara,<text:s/>sensi degli artt. 46 e 47 del D.P.R. n. 445/2000,<text:s/>sotto la propria responsabilità, quanto segue:</text:p>
      <text:p text:style-name="P102"><text:span text:style-name="T103">NB<text:s/></text:span><text:span text:style-name="T104">la omissione</text:span><text:span text:style-name="T105"><text:s/></text:span><text:span text:style-name="T106">delle dichiarazioni<text:s/></text:span><text:span text:style-name="T107">(per la mancata spunta e</text:span><text:span text:style-name="T108">/o</text:span><text:span text:style-name="T109"><text:s/>delle<text:s/></text:span><text:span text:style-name="T110">specifiche<text:s/></text:span><text:span text:style-name="T111">richieste), in ordine al possesso dei requisiti, <text:s/></text:span><text:span text:style-name="T112">comporta</text:span><text:span text:style-name="T113"><text:s/></text:span><text:span text:style-name="T114">la non ammissione</text:span><text:span text:style-name="T115"><text:s/>della domanda.</text:span></text:p>
      <text:p text:style-name="P116"/>
      <text:list text:style-name="LFO16">
        <text:list-item text:start-value="1">
          <text:p text:style-name="P117">[__] di essere in possesso della cittadinanza italiana o di uno degli Stati membri dell'Unione Europea;</text:p>
        </text:list-item>
      </text:list>
      <text:p text:style-name="P118"><text:span text:style-name="T119">[__] {</text:span><text:span text:style-name="T120">i cittadini degli Stati membri dell'Unione Europea devono dichiarare di godere dei diritti civili e politici negli Stati di appartenenza o provenienza, e di possedere adeguata conoscenza della lingua italiana</text:span><text:span text:style-name="T121"><text:s/>};</text:span></text:p>
      <text:p text:style-name="P122"/>
      <text:list text:style-name="LFO16" text:continue-numbering="true">
        <text:list-item>
          <text:p text:style-name="P123">[__] di essere iscritto nelle liste elettorali del Comune di <text:s text:c="2"/>________________________<text:s/></text:p>
        </text:list-item>
      </text:list>
      <text:p text:style-name="P124">______________________, ovvero[__] di non essere iscritto nelle liste elettorali per il seguente motivo _______________________________________________________;</text:p>
      <text:p text:style-name="P125"/>
      <text:list text:style-name="LFO16" text:continue-numbering="true">
        <text:list-item>
          <text:p text:style-name="P126">[__] di non essere mai stato destituito o dispensato dall’impiego presso una pubblica Amministrazione, ovvero di non essere stato dichiarato decaduto da impiego statale ai sensi delle vigenti disposizioni di legge in materia;</text:p>
        </text:list-item>
      </text:list>
      <text:p text:style-name="P127"/>
      <text:list text:style-name="LFO16" text:continue-numbering="true">
        <text:list-item>
          <text:p text:style-name="P128">[__] di non aver riportato condanne penali e di non aver procedimenti penali in corso o misure di sicurezza che escludano, secondo le leggi vigenti, dalla nomina agli impieghi presso Enti Locali<text:s/></text:p>
        </text:list-item>
      </text:list>
      <text:p text:style-name="P129">[__]in caso affermativo specificare i reati oggetto delle condanne o i procedimenti penali in corso______________________________________________________________</text:p>
      <text:p text:style-name="P130"/>
      <text:list text:style-name="LFO16" text:continue-numbering="true">
        <text:list-item>
          <text:p text:style-name="P131">[__] di essere,<text:s/>relativamente agli obblighi di assolvimento<text:s/>del servizio militare (solo per i candidati<text:s/>maschi)<text:s/>nella seguente posizione _________________________________</text:p>
        </text:list-item>
      </text:list>
      <text:p text:style-name="P132"/>
      <text:list text:style-name="LFO16" text:continue-numbering="true">
        <text:list-item>
          <text:p text:style-name="P133">[__] di essere in possesso dell’idoneità fisica allo svolgimento delle mansioni previste per il profilo professionale del posto messo a concorso;</text:p>
        </text:list-item>
      </text:list>
      <text:p text:style-name="P134"><text:bookmark-start text:name="OLE_LINK2"/></text:p>
      <text:list text:style-name="LFO16" text:continue-numbering="true">
        <text:list-item>
          <text:p text:style-name="P135"><text:span text:style-name="T136">[__] di essere in possesso del seguente titolo di<text:s/></text:span><text:span text:style-name="T137">studio<text:s/></text:span><text:bookmark-end text:name="OLE_LINK2"/><text:span text:style-name="T138">di accesso</text:span><text:span text:style-name="T139"><text:s/>(specificare il tipo del titolo di studio):</text:span><text:span text:style-name="T140"><text:s/>(</text:span><text:span text:style-name="T141">Eventuali ulteriori titoli, specifiche e dettagli possono essere riportati in calce</text:span><text:span text:style-name="T142">)</text:span><text:span text:style-name="T143"><text:s/></text:span></text:p>
        </text:list-item>
      </text:list>
      <text:p text:style-name="P144"/>
      <text:p text:style-name="P145">_____________________________________________________________________ conseguito nell’anno __________ presso ___________________________________ ______________________________________ di _____________________________ con la seguente votazione finale ___________________<text:s/></text:p>
      <text:p text:style-name="P146"/>
      <text:p text:style-name="P147"><text:span text:style-name="T148">(</text:span><text:span text:style-name="T149">qualora il titolo sia stato conseguito all’estero specificare l’equipollenza a quello italiano</text:span><text:span text:style-name="T150">) _____________________________________________________________________;</text:span></text:p>
      <text:p text:style-name="P151"/>
      <text:list text:style-name="LFO16" text:continue-numbering="true">
        <text:list-item>
          <text:p text:style-name="P152">[__] <text:s/>di essere in possesso della patente di guida Cat. ____n. ____________________ rilasciata il ________________ da _________________________________________;</text:p>
        </text:list-item>
      </text:list>
      <text:p text:style-name="P153"><text:s text:c="7"/>[__] <text:s/>di essere in possesso della patente di guida Cat. ____n. ____________________<text:s/><text:s text:c="3"/>       rilasciata il ________________ da _________________________________________;</text:p>
      <text:soft-page-break/>
      <text:p text:style-name="P154"><text:s text:c="7"/>[__] <text:s/>di essere in possesso<text:s/>carta di qualificazione del conducente CQC persone<text:s/><text:s/>n.____________________ rilasciata il ________________ da ______________________________________________________________;</text:p>
      <text:p text:style-name="P155"/>
      <text:p text:style-name="P156"/>
      <text:p text:style-name="P157"><text:s text:c="7"/>[__] <text:s/>di essere in possesso<text:s/>di<text:s/>abilitazione alla conduzione di macchine operatrici<text:s/>:<text:s/></text:p>
      <text:p text:style-name="P158">______________________________________________________________________;</text:p>
      <text:p text:style-name="P159">______________________________________________________________________;</text:p>
      <text:p text:style-name="P160">______________________________________________________________________;</text:p>
      <text:p text:style-name="P161"/>
      <text:list text:style-name="LFO16" text:continue-numbering="true">
        <text:list-item>
          <text:p text:style-name="P162"><text:span text:style-name="T163"><text:s/></text:span><text:span text:style-name="T164">[__] di accettare integralmente e senza condizioni tutte le disposizioni che regolano lo stato giuridico ed economico dei dipendenti dell’Ente nonché le clausole previste dal bando di concorso.</text:span></text:p>
        </text:list-item>
      </text:list>
      <text:p text:style-name="P165"/>
      <text:list text:style-name="LFO16" text:continue-numbering="true">
        <text:list-item>
          <text:p text:style-name="P166">[__](eventuale)<text:s/>di aver<text:s/>maturato attività e titoli <text:s/>come da dettaglio<text:s/>riportato nell’allegato<text:s/>curriculum formativo e professionale</text:p>
        </text:list-item>
      </text:list>
      <text:p text:style-name="P167"/>
      <text:list text:style-name="LFO16" text:continue-numbering="true">
        <text:list-item>
          <text:p text:style-name="P168">[__](eventuale)<text:s/>in quanto portatore di handicap indica il tipo di ausilio per gli esami e i tempi necessari<text:s/>aggiuntivi____________________________________________(eventuale)</text:p>
        </text:list-item>
      </text:list>
      <text:p text:style-name="P169"/>
      <text:list text:style-name="LFO16" text:continue-numbering="true">
        <text:list-item>
          <text:p text:style-name="P170">[__](eventuale)<text:s/>di essere militare volontario in ferma breve o in ferma prefissata o ufficiale di complemento in ferma biennale o ufficiale in ferma prefissata delle forze armate congedato senza demerito, con diritto alla riserva del posto messo a concorso, ai sensi del D. Lgs. 215/2001 artt. 18 c. 6 e 26 c. 5 nonché del D. Lgs. 66/2010 artt. 1014 c. 3 e 678 c. 9, in quanto ha prestato servizio in qualità di _____________________________________________ presso _________________________________________ dal ________________________ al __________________, congedato senza demerito (eventuale);</text:p>
        </text:list-item>
      </text:list>
      <text:p text:style-name="P171"/>
      <text:list text:style-name="LFO16" text:continue-numbering="true">
        <text:list-item>
          <text:p text:style-name="P172">[__](eventuale)<text:s/>di aver diritto alla preferenza alla nomina in quanto ______________________ ___________________________________________________________ (eventuale);</text:p>
        </text:list-item>
      </text:list>
      <text:p text:style-name="P173"/>
      <text:p text:style-name="P174"/>
      <text:p text:style-name="P175">ULTERIORI<text:s/>COMUNICAZIONI (eventuali)</text:p>
      <text:p text:style-name="P176">________________________________________________________________________</text:p>
      <text:p text:style-name="P177">________________________________________________________________________</text:p>
      <text:p text:style-name="P178"/>
      <text:p text:style-name="P179"><text:span text:style-name="T180">A</text:span><text:span text:style-name="T181">utorizz</text:span><text:span text:style-name="T182">o</text:span><text:span text:style-name="T183"><text:s/>il trattamento dei dati forniti con la presente domanda per le finalità di legge in relazione al procedimento per la quale è presentata,<text:s/></text:span><text:span text:style-name="T184">ai sensi del</text:span><text:span text:style-name="T185"><text:s/></text:span><text:span text:style-name="T186">Regolamento (UE) 2016/679 e<text:s/></text:span><text:span text:style-name="T187">il<text:s/></text:span><text:span text:style-name="T188">Dlgs.196/</text:span><text:span text:style-name="T189">20</text:span><text:span text:style-name="T190">03 e s.m.i.</text:span></text:p>
      <text:p text:style-name="P191"/>
      <text:p text:style-name="P192"><text:span text:style-name="T193">ALLEGO:</text:span></text:p>
      <text:list text:style-name="LFO19" text:continue-numbering="true">
        <text:list-item>
          <text:p text:style-name="P194">[__] ricevuta del pagamento della tassa di concorso di Euro 10,00;</text:p>
        </text:list-item>
        <text:list-item>
          <text:p text:style-name="P195">[__]copia fotostatica patente di guida in corso di validità;</text:p>
        </text:list-item>
      </text:list>
      <text:p text:style-name="P196"/>
      <text:list text:style-name="LFO19" text:continue-numbering="true">
        <text:list-item>
          <text:p text:style-name="P197">[__]curriculum formativo e professionale debitamente sottoscritto</text:p>
        </text:list-item>
      </text:list>
      <text:p text:style-name="P198"><text:span text:style-name="T199">[__]</text:span><text:span text:style-name="T200">non allego</text:span><text:span text:style-name="T201"><text:s/>curriculum formativo e professionale</text:span></text:p>
      <text:p text:style-name="P202"><text:s text:c="49"/></text:p>
      <text:p text:style-name="P203"><text:s text:c="6"/></text:p>
      <text:p text:style-name="P204"><text:span text:style-name="T205">Data_______________________ <text:s text:c="19"/>Firma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ookAntiqua" svg:font-family="BookAntiqua" style:font-family-generic="roman"/>
    <style:font-face style:name="TimesNewRomanPSMT" svg:font-family="TimesNewRomanPSMT" style:font-family-generic="roman" svg:panose-1="0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style:vertical-align="baseline" style:line-height-at-least="0.0694in"/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 2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7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PièdipaginaCarattere" style:display-name="Piè di pagina Carattere" style:family="text">
      <style:text-properties style:letter-kerning="true" fo:font-size="12pt" style:font-size-asian="12pt" style:font-size-complex="12pt"/>
    </style:style>
    <style:style style:name="TestonotadichiusuraCarattere" style:display-name="Testo nota di chiusura Carattere" style:family="text">
      <style:text-properties style:letter-kerning="true"/>
    </style:style>
    <style:style style:name="Caratterenotadichiusura" style:display-name="Carattere nota di chiusura" style:family="text">
      <style:text-properties style:text-position="super 65%"/>
    </style:style>
    <style:style style:name="Corpodeltesto2Carattere" style:display-name="Corpo del testo 2 Carattere" style:family="text">
      <style:text-properties style:letter-kerning="true" fo:font-size="12pt" style:font-size-asian="12pt" style:font-size-complex="12pt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e1" style:display-name="Normale1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1">
      <style:text-properties style:font-name="Tahoma" style:font-name-complex="Tahoma" fo:font-size="8pt" style:font-size-asian="8pt" style:font-size-complex="7pt" fo:hyphenate="false"/>
    </style:style>
    <style:style style:name="NormaleWeb" style:display-name="Normale (Web)" style:family="paragraph" style:parent-style-name="Normale1">
      <style:paragraph-properties fo:widows="2" fo:orphans="2" style:vertical-align="auto" fo:margin-top="0.0694in" fo:margin-bottom="0.0694in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Mappadocumento" style:display-name="Mappa documento" style:family="paragraph" style:parent-style-name="Normale"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style:letter-kerning="true" fo:font-size="8pt" style:font-size-asian="8pt" style:font-size-complex="8pt" style:language-asian="zh" style:country-asian="CN"/>
    </style:style>
    <style:style style:name="western" style:display-name="western" style:family="paragraph" style:parent-style-name="Normale">
      <style:paragraph-properties fo:text-align="justify" style:vertical-align="auto" fo:margin-top="0.0694in" fo:margin-bottom="0.0826in" fo:line-height="100%" fo:text-indent="0.3937in"/>
      <style:text-properties style:font-name="Arial" style:font-name-asian="Arial Unicode MS" style:font-name-complex="Arial" fo:color="#00000A" style:letter-kerning="false" style:language-asian="it" style:country-asian="IT" fo:hyphenate="false"/>
    </style:style>
    <style:style style:name="Testonormale" style:display-name="Testo normale" style:family="paragraph" style:parent-style-name="Normale">
      <style:paragraph-properties style:vertical-align="auto" fo:line-height="100%"/>
      <style:text-properties style:font-name="Calibri" style:font-name-asian="Calibri" style:letter-kerning="false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itolo7Carattere" style:display-name="Titolo 7 Carattere" style:family="text">
      <style:text-properties style:font-name="Calibri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itolo9Carattere" style:display-name="Titolo 9 Carattere" style:family="text">
      <style:text-properties style:font-name="Cambria" style:font-name-asian="Times New Roman" style:font-name-complex="Times New Roman" style:letter-kerning="true" fo:font-size="11pt" style:font-size-asian="11pt" style:font-size-complex="11pt" style:language-asian="zh" style:country-asian="C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etter-kerning="true" fo:font-size="12pt" style:font-size-asian="12pt" style:font-size-complex="12pt" style:language-asian="zh" style:country-asian="CN"/>
    </style:style>
    <style:style style:name="WW-Corpotesto" style:display-name="WW-Corpo testo" style:family="paragraph">
      <style:paragraph-properties fo:widows="0" fo:orphans="0" style:text-autospace="none" fo:text-align="justify" style:line-height-at-least="0.1944in" fo:text-indent="0.3937in">
        <style:tab-stops>
          <style:tab-stop style:type="left" style:position="0.3937in"/>
        </style:tab-stops>
      </style:paragraph-properties>
      <style:text-properties fo:color="#000000" style:letter-kerning="true" fo:font-size="12pt" style:font-size-asian="12pt" style:font-size-complex="12pt" style:language-asian="ar" style:country-asian="SA" fo:hyphenate="false"/>
    </style:style>
    <style:style style:name="ART" style:display-name="ART" style:family="paragraph">
      <style:paragraph-properties fo:widows="0" fo:orphans="0" style:text-autospace="none" fo:text-align="center" style:line-height-at-least="0.1944in">
        <style:tab-stops>
          <style:tab-stop style:type="left" style:position="0.3937in"/>
        </style:tab-stops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 fo:hyphenate="false"/>
    </style:style>
    <style:style style:name="Corpodeltesto31" style:display-name="Corpo del testo 31" style:family="paragraph" style:parent-style-name="Normale">
      <style:paragraph-properties style:vertical-align="auto" fo:line-height="100%" fo:margin-right="0.068in">
        <style:tab-stops>
          <style:tab-stop style:type="left" style:position="6.625in"/>
        </style:tab-stops>
      </style:paragraph-properties>
      <style:text-properties style:font-name="Arial" style:font-name-complex="Arial" style:letter-kerning="true" fo:font-size="14pt" style:font-size-asian="14pt" style:language-asian="ar" style:country-asian="SA" fo:hyphenate="false"/>
    </style:style>
    <style:style style:name="BodyText2" style:display-name="Body Text 2" style:family="paragraph" style:parent-style-name="Normale">
      <style:paragraph-properties fo:widows="0" fo:orphans="0" style:punctuation-wrap="simple" style:text-autospace="none" fo:text-align="justify" style:vertical-align="auto" fo:line-height="100%"/>
      <style:text-properties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BookAntiqua" style:font-name-complex="Times New Roman" style:font-weight-complex="bold" style:font-style-complex="italic" fo:font-size="10pt" style:font-size-asian="10pt" style:font-size-complex="10pt"/>
    </style:style>
    <style:style style:name="WW_CharLFO7LVL1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fo:font-size="10pt" style:font-size-asian="10pt" style:font-size-complex="6pt"/>
    </style:style>
    <style:style style:name="WW_CharLFO15LVL1" style:family="text">
      <style:text-properties style:font-name="Symbol" style:font-name-complex="Symbol" fo:color="#000000" fo:font-size="10pt" style:font-size-asian="10pt" style:font-size-complex="10pt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Symbol" fo:color="#000000" fo:font-size="10pt" style:font-size-asian="10pt" style:font-size-complex="10pt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Symbol" fo:color="#000000" fo:font-size="10pt" style:font-size-asian="10pt" style:font-size-complex="10pt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OpenSymbol" style:font-size-complex="11pt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 style:font-size-complex="11pt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 style:font-size-complex="11pt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Symbol" style:font-name-complex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NewRomanPSMT" style:font-name-asian="Times New Roman" style:font-name-complex="TimesNewRomanPSM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TimesNewRomanPSMT" style:font-name-asian="Times New Roman" style:font-name-complex="TimesNewRomanPSM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/>
        <style:text-properties style:font-name="Times New Roma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361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152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75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1972in" text:min-label-width="0.25in"/>
        <style:text-properties style:font-name="TimesNewRomanPSMT"/>
      </text:list-level-style-bullet>
      <text:list-level-style-bullet text:level="2" text:style-name="WW_CharLFO2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1972in" text:min-label-width="0.25in"/>
        <style:text-properties style:font-name="TimesNewRomanPSMT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361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36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36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361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361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361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361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361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36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4368in"/>
      </style:footer-style>
    </style:page-layout>
    <style:style style:name="TableColumn3" style:family="table-column">
      <style:table-column-properties style:column-width="0.827in" style:use-optimal-column-width="false"/>
    </style:style>
    <style:style style:name="TableColumn4" style:family="table-column">
      <style:table-column-properties style:column-width="4.9534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2" style:family="table">
      <style:table-properties style:width="7.1972in" fo:margin-left="-0.1222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" style:parent-style-name="Intestazione1" style:family="paragraph">
      <style:paragraph-properties style:snap-to-layout-grid="false"/>
    </style:style>
    <style:style style:name="T9" style:parent-style-name="Car.predefinitoparagrafo" style:family="text">
      <style:text-properties style:font-name="Arial" style:font-name-complex="Arial" style:language-asian="it" style:country-asian="I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Intestazione1" style:family="paragraph">
      <style:paragraph-properties style:snap-to-layout-grid="false"/>
    </style:style>
    <style:style style:name="T12" style:parent-style-name="Car.predefinitoparagrafo1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T13" style:parent-style-name="Car.predefinitoparagrafo1" style:family="text">
      <style:text-properties style:font-name="Arial" style:font-name-asian="Arial" style:font-name-complex="Arial" fo:font-size="6pt" style:font-size-asian="6pt" style:font-size-complex="6pt"/>
    </style:style>
    <style:style style:name="T14" style:parent-style-name="Car.predefinitoparagrafo" style:family="text">
      <style:text-properties style:font-name="Arial" style:font-name-asian="Arial" style:font-name-complex="Arial" fo:font-size="5pt" style:font-size-asian="5pt" style:font-size-complex="5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1" style:family="paragraph">
      <style:paragraph-properties style:snap-to-layout-grid="false" fo:text-align="center" fo:line-height="150%"/>
    </style:style>
    <style:style style:name="P17" style:parent-style-name="Corpodeltesto" style:family="paragraph">
      <style:paragraph-properties fo:text-align="center"/>
    </style:style>
    <style:style style:name="TableRow18" style:family="table-row">
      <style:table-row-properties style:use-optimal-row-height="false" fo:keep-together="always"/>
    </style:style>
    <style:style style:name="P19" style:parent-style-name="Normale" style:family="paragraph">
      <style:paragraph-properties style:snap-to-layout-grid="false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Intestazione1" style:family="paragraph">
      <style:paragraph-properties style:snap-to-layout-grid="false"/>
    </style:style>
    <style:style style:name="T22" style:parent-style-name="Car.predefinitoparagrafo1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0pt"/>
    </style:style>
    <style:style style:name="T23" style:parent-style-name="Car.predefinitoparagrafo1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Car.predefinitoparagrafo1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" style:parent-style-name="Car.predefinitoparagrafo1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" style:parent-style-name="Car.predefinitoparagrafo1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27" style:parent-style-name="Intestazione1" style:family="paragraph">
      <style:paragraph-properties style:snap-to-layout-grid="false" fo:text-align="end"/>
    </style:style>
    <style:style style:name="T28" style:parent-style-name="Car.predefinitoparagrafo1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9" style:parent-style-name="Car.predefinitoparagrafo1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" style:parent-style-name="Car.predefinitoparagrafo1" style:family="text">
      <style:text-properties style:font-name-complex="Arial" fo:font-style="italic" style:font-style-asian="italic" fo:font-size="8pt" style:font-size-asian="8pt" style:font-size-complex="8pt"/>
    </style:style>
    <style:style style:name="T31" style:parent-style-name="Car.predefinitoparagrafo1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" style:parent-style-name="Car.predefinitoparagrafo1" style:family="text">
      <style:text-properties style:font-name-complex="Arial" fo:font-style="italic" style:font-style-asian="italic" fo:font-size="8pt" style:font-size-asian="8pt" style:font-size-complex="8pt"/>
    </style:style>
    <style:style style:name="P33" style:parent-style-name="Pièdipagina" style:family="paragraph">
      <style:paragraph-properties fo:text-align="center"/>
      <style:text-properties style:font-name="Century Gothic" style:font-name-asian="Arial" style:font-name-complex="Century Gothic" fo:font-size="3pt" style:font-size-asian="3pt" style:font-size-complex="3pt"/>
    </style:style>
    <style:style style:name="P34" style:parent-style-name="Pièdipagina" style:family="paragraph">
      <style:paragraph-properties fo:text-align="center"/>
      <style:text-properties style:font-name="Century Gothic" style:font-name-asian="Arial" style:font-name-complex="Century Gothic" fo:font-size="3pt" style:font-size-asian="3pt" style:font-size-complex="3pt"/>
    </style:style>
    <style:style style:name="TableColumn36" style:family="table-column">
      <style:table-column-properties style:column-width="2.1256in" style:use-optimal-column-width="false"/>
    </style:style>
    <style:style style:name="TableColumn37" style:family="table-column">
      <style:table-column-properties style:column-width="1.2944in" style:use-optimal-column-width="false"/>
    </style:style>
    <style:style style:name="TableColumn38" style:family="table-column">
      <style:table-column-properties style:column-width="0.9576in" style:use-optimal-column-width="false"/>
    </style:style>
    <style:style style:name="TableColumn39" style:family="table-column">
      <style:table-column-properties style:column-width="2.4861in" style:use-optimal-column-width="false"/>
    </style:style>
    <style:style style:name="Table35" style:family="table">
      <style:table-properties style:width="6.8638in" fo:margin-left="-0.010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2" style:parent-style-name="Pièdipagina" style:family="paragraph">
      <style:paragraph-properties style:snap-to-layout-grid="false" fo:text-align="justify"/>
      <style:text-properties style:font-name="Arial" style:font-name-complex="Arial" fo:font-size="7pt" style:font-size-asian="7pt" style:font-size-complex="7pt"/>
    </style:style>
    <style:style style:name="TableCell43" style:family="table-cell">
      <style:table-cell-properties fo:border-top="0.0069in solid #000000" fo:border-left="0.0069in solid #FFFFFF" fo:border-bottom="none" fo:border-right="0.0069in solid #000000" fo:padding-top="0in" fo:padding-left="0.075in" fo:padding-bottom="0in" fo:padding-right="0.075in"/>
    </style:style>
    <style:style style:name="P44" style:parent-style-name="Pièdipagina" style:family="paragraph">
      <style:paragraph-properties style:snap-to-layout-grid="false" fo:text-align="end"/>
    </style:style>
    <style:style style:name="T4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Pièdipagina" style:family="paragraph">
      <style:paragraph-properties style:snap-to-layout-grid="false"/>
    </style:style>
    <style:style style:name="T49" style:parent-style-name="Car.predefinitoparagrafo1" style:family="text">
      <style:text-properties style:font-name="Arial" style:font-name-complex="Arial" fo:font-size="7pt" style:font-size-asian="7pt" style:font-size-complex="7pt" fo:language="en" fo:country="GB"/>
    </style:style>
    <style:style style:name="TableCell50" style:family="table-cell">
      <style:table-cell-properties fo:border-top="none" fo:border-left="0.0069in solid #FFFFFF" fo:border-bottom="0.0069in solid #000000" fo:border-right="none" style:vertical-align="bottom" fo:padding-top="0in" fo:padding-left="0.075in" fo:padding-bottom="0in" fo:padding-right="0.075in"/>
    </style:style>
    <style:style style:name="P51" style:parent-style-name="Pièdipagina" style:family="paragraph">
      <style:paragraph-properties style:snap-to-layout-grid="false" fo:text-align="center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 fo:language="en" fo:country="US"/>
    </style:style>
    <style:style style:name="TableCell53" style:family="table-cell">
      <style:table-cell-properties fo:border-top="none" fo:border-left="0.0069in solid #FFFFFF" fo:border-bottom="0.0069in solid #000000" fo:border-right="0.0069in solid #000000" style:vertical-align="bottom" fo:padding-top="0in" fo:padding-left="0.075in" fo:padding-bottom="0in" fo:padding-right="0.075in"/>
    </style:style>
    <style:style style:name="P54" style:parent-style-name="Pièdipagina" style:family="paragraph">
      <style:paragraph-properties style:snap-to-layout-grid="false" fo:text-align="end"/>
    </style:style>
    <style:style style:name="T55" style:parent-style-name="Car.predefinitoparagrafo1" style:family="text">
      <style:text-properties style:font-name="Arial" style:font-name-complex="Arial" fo:font-style="italic" style:font-style-asian="italic" fo:font-size="7pt" style:font-size-asian="7pt" style:font-size-complex="7pt" fo:language="en" fo:country="US"/>
    </style:style>
    <style:style style:name="T56" style:parent-style-name="Car.predefinitoparagrafo1" style:family="text">
      <style:text-properties style:font-name="Arial" style:font-name-complex="Arial" fo:font-size="7pt" style:font-size-asian="7pt" style:font-size-complex="7pt" fo:language="en" fo:country="GB"/>
    </style:style>
    <style:style style:name="T57" style:parent-style-name="Car.predefinitoparagrafo1" style:family="text">
      <style:text-properties style:font-name="Arial" style:font-name-complex="Arial" fo:font-style="italic" style:font-style-asian="italic" fo:font-size="7pt" style:font-size-asian="7pt" style:font-size-complex="7pt" fo:language="en" fo:country="US"/>
    </style:style>
    <style:style style:name="P58" style:parent-style-name="Pièdipagina" style:family="paragraph">
      <style:paragraph-properties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1" text:anchor-type="as-char" svg:x="0in" svg:y="0in" svg:width="0.67986in" svg:height="0.8243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Unione dei Comuni del PRATOMAGNO (Provincia di Arezzo)<text:s/></text:span></text:p>
              <text:p text:style-name="Normale"><text:span text:style-name="T13"><text:s text:c="239"/></text:span></text:p>
              <text:p text:style-name="Normale"><text:span text:style-name="T14"><text:s text:c="285"/></text:span></text:p>
            </table:table-cell>
            <table:table-cell table:style-name="TableCell15">
              <text:p text:style-name="P16"/>
              <text:p text:style-name="P17"/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 table:number-columns-spanned="2">
              <text:p text:style-name="P21"><text:span text:style-name="T22">Servizio associato Organizzazione Generale e Sviluppo Economico</text:span></text:p>
              <text:p text:style-name="Corpodeltesto"><text:span text:style-name="T23">Ufficio GEstione Associata del Personale</text:span><text:span text:style-name="T24"><text:s/>-</text:span><text:span text:style-name="T25"><text:s/></text:span><text:span text:style-name="T26">reclutamento e concorsi, relazioni sindacali e sviluppo risorse umane per l’Unione e i comuni di Castiglion Fibocchi e Castelfranco Piandiscò</text:span></text:p>
              <text:p text:style-name="P27"><text:span text:style-name="T28"><text:s/></text:span><text:span text:style-name="T29">Pagina<text:s/></text:span><text:span text:style-name="T30"><text:page-number text:fixed="false">1</text:page-number></text:span><text:span text:style-name="T31"><text:s/>di<text:s/></text:span><text:span text:style-name="T32"><text:page-count style:num-format="1">3</text:page-count></text:span></text:p>
            </table:table-cell>
            <table:covered-table-cell/>
          </table:table-row>
        </table:table>
        <text:p text:style-name="Corpodeltesto"/>
      </style:header>
      <style:footer>
        <text:p text:style-name="P33"/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columns-spanned="2">
              <text:p text:style-name="P42">52024 Loro Ciuffenna (AR), Via Perugia, 2 A</text:p>
            </table:table-cell>
            <table:covered-table-cell/>
            <table:table-cell table:style-name="TableCell43" table:number-columns-spanned="2">
              <text:p text:style-name="P44"><text:span text:style-name="T45">e-mail: <text:s/>segreteria@unionepratomagno.it</text:span></text:p>
            </table:table-cell>
            <table:covered-table-cell/>
          </table:table-row>
          <table:table-row table:style-name="TableRow46">
            <table:table-cell table:style-name="TableCell47">
              <text:p text:style-name="P48"><text:span text:style-name="T49">Tel.: 055-917.021 <text:s/>Fax: 055-917.27.59</text:span></text:p>
            </table:table-cell>
            <table:table-cell table:style-name="TableCell50" table:number-columns-spanned="2">
              <text:p text:style-name="P51"><text:span text:style-name="T52">www.unionepratomagno.it</text:span></text:p>
            </table:table-cell>
            <table:covered-table-cell/>
            <table:table-cell table:style-name="TableCell53">
              <text:p text:style-name="P54"><text:span text:style-name="T55">C</text:span><text:span text:style-name="T56">od. Fisc.<text:s/></text:span><text:span text:style-name="T57">90024210511 – P.I. 01980270514</text:span></text:p>
            </table:table-cell>
          </table:table-row>
        </table:table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 n</dc:title>
    <meta:initial-creator>utente</meta:initial-creator>
    <dc:creator>Roberto Tommasini</dc:creator>
    <meta:creation-date>2020-10-19T10:01:00Z</meta:creation-date>
    <dc:date>2020-10-19T10:01:00Z</dc:date>
    <meta:print-date>2020-10-19T10:0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8" meta:character-count="7343" meta:row-count="52" meta:non-whitespace-character-count="6259"/>
  </office:meta>
</office:document-meta>
</file>