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871AA94EE977558C6F.jpg" manifest:media-type="image/jpeg"/>
  <manifest:file-entry manifest:full-path="Pictures/100000000000010A00000067CB941E9B6CB829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" style:family="paragraph" style:parent-style-name="Footer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" style:family="paragraph" style:parent-style-name="Footer">
      <style:paragraph-properties fo:text-align="center" style:justify-single-word="false" style:snap-to-layout-grid="false"/>
      <style:text-properties style:font-name="Arial" fo:font-size="7pt" fo:language="en" fo:country="GB" style:font-size-asian="7pt" style:font-name-complex="Arial" style:font-size-complex="7pt"/>
    </style:style>
    <style:style style:name="P4" style:family="paragraph" style:parent-style-name="Footer">
      <style:paragraph-properties fo:text-align="center" style:justify-single-word="false" style:snap-to-layout-grid="false"/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P5" style:family="paragraph" style:parent-style-name="Footer">
      <style:paragraph-properties fo:text-align="center" style:justify-single-word="false" style:snap-to-layout-gri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Intestazione1">
      <style:paragraph-properties style:snap-to-layout-grid="false"/>
    </style:style>
    <style:style style:name="P8" style:family="paragraph" style:parent-style-name="Intestazione1">
      <style:paragraph-properties fo:line-height="150%" fo:text-align="center" style:justify-single-word="false" style:snap-to-layout-grid="false"/>
    </style:style>
    <style:style style:name="P9" style:family="paragraph" style:parent-style-name="Normal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Normale">
      <style:paragraph-properties style:snap-to-layout-grid="false"/>
    </style:style>
    <style:style style:name="P11" style:family="paragraph" style:parent-style-name="Normale">
      <style:paragraph-properties fo:text-align="end" style:justify-single-word="false"/>
    </style:style>
    <style:style style:name="P12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Normale">
      <style:paragraph-properties fo:text-align="justify" style:justify-single-word="false">
        <style:tab-stops>
          <style:tab-stop style:position="10.16cm"/>
        </style:tab-stops>
      </style:paragraph-properties>
      <style:text-properties fo:font-size="11pt" style:font-size-asian="11pt"/>
    </style:style>
    <style:style style:name="P15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fo:font-size="11pt" style:font-size-asian="11pt" style:font-size-complex="9pt" style:font-weight-complex="bold"/>
    </style:style>
    <style:style style:name="P16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fo:font-size="11pt" style:font-size-asian="11pt" style:font-size-complex="14pt" style:font-weight-complex="bold"/>
    </style:style>
    <style:style style:name="P17" style:family="paragraph" style:parent-style-name="Normale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4pt"/>
    </style:style>
    <style:style style:name="P18" style:family="paragraph" style:parent-style-name="Normale">
      <style:paragraph-properties>
        <style:tab-stops>
          <style:tab-stop style:position="17cm" style:type="right"/>
        </style:tab-stops>
      </style:paragraph-properties>
      <style:text-properties fo:font-size="8pt" style:font-size-asian="8pt" style:font-size-complex="9pt" style:font-weight-complex="bold"/>
    </style:style>
    <style:style style:name="P19" style:family="paragraph" style:parent-style-name="Normale">
      <style:paragraph-properties fo:text-align="justify" style:justify-single-word="false"/>
      <style:text-properties fo:font-size="8pt" style:font-size-asian="8pt"/>
    </style:style>
    <style:style style:name="P20" style:family="paragraph" style:parent-style-name="Normale">
      <style:paragraph-properties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  <style:text-properties fo:font-size="8pt" style:font-size-asian="8pt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23" style:family="paragraph" style:parent-style-name="Normale">
      <style:paragraph-properties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</style:style>
    <style:style style:name="P24" style:family="paragraph" style:parent-style-name="Normale">
      <style:paragraph-properties fo:line-height="150%" fo:text-align="justify" style:justify-single-word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</style:tab-stops>
      </style:paragraph-properties>
    </style:style>
    <style:style style:name="P25" style:family="paragraph" style:parent-style-name="Normale">
      <style:text-properties style:font-size-complex="11pt"/>
    </style:style>
    <style:style style:name="P26" style:family="paragraph" style:parent-style-name="Corpo_20_testo">
      <style:paragraph-properties fo:text-align="center" style:justify-single-word="false"/>
    </style:style>
    <style:style style:name="P27" style:family="paragraph" style:parent-style-name="Corpo_20_testo">
      <style:text-properties style:font-name="Times New Roman" style:font-name-complex="Times New Roman"/>
    </style:style>
    <style:style style:name="P28" style:family="paragraph" style:parent-style-name="Header">
      <style:paragraph-properties style:snap-to-layout-grid="false"/>
    </style:style>
    <style:style style:name="P29" style:family="paragraph" style:parent-style-name="Header">
      <style:text-properties style:font-size-complex="8pt"/>
    </style:style>
    <style:style style:name="P30" style:family="paragraph" style:parent-style-name="Corpo_20_testo">
      <style:paragraph-properties fo:margin-top="0cm" fo:margin-bottom="0.423cm" loext:contextual-spacing="false"/>
      <style:text-properties style:font-name="Times New Roman" style:font-name-complex="Times New Roman"/>
    </style:style>
    <style:style style:name="P31" style:family="paragraph" style:parent-style-name="Normale">
      <style:paragraph-properties fo:margin-left="0.635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e">
      <style:paragraph-properties fo:margin-left="0.635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16.365cm" style:type="right"/>
        </style:tab-stops>
      </style:paragraph-properties>
      <style:text-properties style:font-size-complex="11pt"/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0.423cm"/>
          <style:tab-stop style:position="1.482cm"/>
          <style:tab-stop style:position="2.54cm"/>
          <style:tab-stop style:position="3.598cm"/>
          <style:tab-stop style:position="4.657cm"/>
          <style:tab-stop style:position="5.715cm"/>
          <style:tab-stop style:position="6.773cm"/>
          <style:tab-stop style:position="7.832cm"/>
          <style:tab-stop style:position="8.89cm"/>
          <style:tab-stop style:position="9.948cm"/>
          <style:tab-stop style:position="11.007cm"/>
          <style:tab-stop style:position="12.065cm"/>
          <style:tab-stop style:position="13.123cm"/>
          <style:tab-stop style:position="14.182cm"/>
          <style:tab-stop style:position="15.24cm"/>
          <style:tab-stop style:position="16.298cm"/>
        </style:tab-stops>
      </style:paragraph-properties>
      <style:text-properties fo:font-size="8pt" fo:font-weight="bold" style:font-size-asian="8pt" style:font-weight-asian="bold"/>
    </style:style>
    <style:style style:name="P3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Normale" style:master-page-name="MPF0">
      <style:paragraph-properties fo:margin-left="0cm" fo:margin-right="-0.145cm" fo:text-align="justify" style:justify-single-word="false" fo:text-indent="0cm" style:auto-text-indent="false" style:page-number="auto" fo:break-before="page">
        <style:tab-stops>
          <style:tab-stop style:position="12.065cm" style:type="center"/>
          <style:tab-stop style:position="16.828cm"/>
        </style:tab-stops>
      </style:paragraph-properties>
    </style:style>
    <style:style style:name="P36" style:family="paragraph" style:parent-style-name="Normale" style:list-style-name="L1">
      <style:paragraph-properties fo:margin-top="0cm" fo:margin-bottom="0.423cm" loext:contextual-spacing="false" fo:text-align="justify" style:justify-single-word="false" fo:hyphenation-ladder-count="no-limit"/>
      <style:text-properties fo:hyphenate="false"/>
    </style:style>
    <style:style style:name="P37" style:family="paragraph" style:parent-style-name="Normale" style:list-style-name="L1">
      <style:paragraph-properties fo:margin-top="0cm" fo:margin-bottom="0.423cm" loext:contextual-spacing="false" fo:text-align="justify" style:justify-single-word="false" fo:hyphenation-ladder-count="no-limit" style:text-autospace="none"/>
      <style:text-properties fo:hyphenate="false"/>
    </style:style>
    <style:style style:name="P38" style:family="paragraph" style:parent-style-name="Normale" style:list-style-name="L1">
      <style:paragraph-properties fo:margin-top="0cm" fo:margin-bottom="0.423cm" loext:contextual-spacing="false" fo:hyphenation-ladder-count="no-limit" style:text-autospace="none"/>
      <style:text-properties officeooo:paragraph-rsid="0020197f" fo:hyphenate="false"/>
    </style:style>
    <style:style style:name="P39" style:family="paragraph" style:parent-style-name="Normale" style:list-style-name="L1">
      <style:paragraph-properties fo:margin-top="0cm" fo:margin-bottom="0.423cm" loext:contextual-spacing="false" fo:text-align="justify" style:justify-single-word="false" fo:hyphenation-ladder-count="no-limit"/>
      <style:text-properties style:font-size-complex="11pt" fo:hyphenate="false"/>
    </style:style>
    <style:style style:name="P40" style:family="paragraph" style:parent-style-name="Normale">
      <style:paragraph-properties fo:margin-left="0.635cm" fo:margin-right="0cm" fo:margin-top="0cm" fo:margin-bottom="0.423cm" loext:contextual-spacing="false" fo:hyphenation-ladder-count="no-limit" fo:text-indent="0cm" style:auto-text-indent="false" style:text-autospace="none">
        <style:tab-stops/>
      </style:paragraph-properties>
      <style:text-properties officeooo:paragraph-rsid="0020197f" fo:hyphenate="false"/>
    </style:style>
    <style:style style:name="T1" style:family="text"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T2" style:family="text">
      <style:text-properties style:font-name="Arial" fo:font-size="7pt" fo:language="en" fo:country="GB" style:font-size-asian="7pt" style:font-name-complex="Arial" style:font-size-complex="7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style:language-asian="it" style:country-asian="IT" style:font-name-complex="Arial"/>
    </style:style>
    <style:style style:name="T7" style:family="text">
      <style:text-properties style:font-name="Arial" fo:font-size="6pt" style:font-name-asian="Times New Roman" style:font-size-asian="6pt" style:font-name-complex="Arial" style:font-size-complex="6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fo:color="#008000" style:font-name="Arial" fo:font-style="italic" fo:font-weight="bold" style:font-name-asian="Times New Roman" style:font-style-asian="italic" style:font-weight-asian="bold" style:font-name-complex="Arial"/>
    </style:style>
    <style:style style:name="T10" style:family="text">
      <style:text-properties fo:color="#008000" style:font-name="Arial" fo:font-size="8pt" fo:font-style="italic" fo:font-weight="bold" style:font-size-asian="8pt" style:language-asian="it" style:country-asian="IT" style:font-style-asian="italic" style:font-weight-asian="bold" style:font-name-complex="Arial"/>
    </style:style>
    <style:style style:name="T11" style:family="text">
      <style:text-properties fo:font-size="5pt" style:font-name-asian="Times New Roman" style:font-size-asian="5pt" style:font-size-complex="5pt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4pt" style:font-weight-complex="bold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4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font-size="8pt" style:font-size-asian="8pt"/>
    </style:style>
    <style:style style:name="T19" style:family="text">
      <style:text-properties officeooo:rsid="0020197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egato "A.<text:span text:style-name="T19">ec</text:span>" - <text:span text:style-name="Car._20_predefinito_20_paragrafo"><text:span text:style-name="T13">DOMANDA DI PARTECIPAZIONE ALLA SELEZIONE PUBBLICA istruttore amministrativo, a tempo determinato e tempo pieno, <text:s/>con mansioni di impiegato contabile Categoria C, per il Settore affari generali, funzioni governative, finanze e tributi e risorse umane del comune associato di CASTELFRANCO PIANDISCO, per il periodo di anni uno, eventualmente prorogabile nei termini di legge - BANDO 20.01.2017</text:span></text:span></text:p>
      <text:p text:style-name="Normale"><draw:frame draw:style-name="fr1" draw:name="Text Box 2" text:anchor-type="paragraph" svg:x="-0.049cm" svg:y="0.176cm" svg:width="3.556cm" style:rel-width="scale" svg:height="1.319cm" style:rel-height="scale" draw:z-index="0"><draw:text-box><text:p text:style-name="P12">Scadenza <text:s text:c="2"/>ore 12:00</text:p><text:p text:style-name="P13"><text:span text:style-name="Car._20_predefinito_20_paragrafo"><text:span text:style-name="T13">del 06/02/2017</text:span></text:span></text:p></draw:text-box></draw:frame></text:p>
      <text:p text:style-name="P14"><text:tab/>ALL’UFFICIO Ge.P.A.</text:p>
      <text:p text:style-name="P14"><text:tab/>DELL’UNIONE DEI COMUNI</text:p>
      <text:p text:style-name="P14"><text:tab/>DEL PRATOMAGNO</text:p>
      <text:p text:style-name="P14"><text:tab/>Via Perugia, 2/A </text:p>
      <text:p text:style-name="P14"><text:tab/>52024 LORO CIUFFENNA (AR)</text:p>
      <text:p text:style-name="P17"/>
      <text:p text:style-name="P15">Il/la sottoscritto/a COGNOME<text:tab/>_________________________________________________________</text:p>
      <text:p text:style-name="P18"/>
      <text:p text:style-name="P15">NOME ___________________________________ C.F.<text:tab/>_____________________________________</text:p>
      <text:p text:style-name="P18"/>
      <text:p text:style-name="P15">DATA DI NASCITA _____________________ COMUNE DI NASCITA<text:tab/>______________________</text:p>
      <text:p text:style-name="P18"/>
      <text:p text:style-name="P15">_________________________________________________ PROVINCIA<text:tab/>______________________</text:p>
      <text:p text:style-name="P18"/>
      <text:p text:style-name="P16">COMUNE DI RESIDENZA _____________________________________________ PROV.<text:tab/>___________</text:p>
      <text:p text:style-name="P18"/>
      <text:p text:style-name="P16">C.A.P. _____________ VIA/PIAZZA<text:tab/>______________________________________N. ___________</text:p>
      <text:p text:style-name="P15"/>
      <text:p text:style-name="P15">RECAPITO TELEFONICO<text:tab/> <text:s text:c="2"/>_______________________ CELLULARE_______________________</text:p>
      <text:p text:style-name="P15"/>
      <text:p text:style-name="P15">RECAPITO e-mail<text:tab/>_______________________________________________________________</text:p>
      <text:p text:style-name="P15"/>
      <text:p text:style-name="P15">RECAPITO e-mail PEC<text:tab/>______________________________________________________________</text:p>
      <text:p text:style-name="P22"><text:span text:style-name="Car._20_predefinito_20_paragrafo"><text:span text:style-name="T14"/></text:span></text:p>
      <text:p text:style-name="P22"><text:span text:style-name="Car._20_predefinito_20_paragrafo"><text:span text:style-name="T14">Domicilio eletto agli effetti del concorso cui devono essere inviate tutte le comunicazioni (da indicare soltanto </text:span></text:span><text:span text:style-name="Car._20_predefinito_20_paragrafo"><text:span text:style-name="T15">se diverso</text:span></text:span><text:span text:style-name="Car._20_predefinito_20_paragrafo"><text:span text:style-name="T14"> dalla residenza):</text:span></text:span></text:p>
      <text:p text:style-name="P16"/>
      <text:p text:style-name="P16">COMUNE ______________________________________________ PROV.<text:tab/>__________________</text:p>
      <text:p text:style-name="P16"/>
      <text:p text:style-name="P16">C.A.P. _____________ VIA/PIAZZA<text:tab/>_____________________________________N. ____________</text:p>
      <text:p text:style-name="P15"/>
      <text:p text:style-name="P15">RECAPITO TELEFONICO<text:tab/> <text:s text:c="2"/>______________________ CELLULARE________________________</text:p>
      <text:p text:style-name="P15"/>
      <text:p text:style-name="P15">RECAPITO eMail<text:tab/>_______________________________________________________________</text:p>
      <text:p text:style-name="P15"/>
      <text:p text:style-name="P15">RECAPITO eMail PEC<text:tab/>_______________________________________________________________</text:p>
      <text:p text:style-name="Standard"/>
      <text:p text:style-name="Standard">C H I E D E</text:p>
      <text:p text:style-name="P21">di partecipazione alla selezione per titoli ed esami per n. 1 istruttore amministrativo, a tempo determinato e tempo pieno, <text:s/>con mansioni di impiegato contabile Categoria C, per il Settore affari generali, funzioni governative, finanze e tributi e risorse umane del comune associato di CASTELFRANCO PIANDISCO, per il periodo di anni uno, eventualmente prorogabile nei termini di legge <text:span text:style-name="Car._20_predefinito_20_paragrafo"><text:span text:style-name="T16">di cui al Bando in oggetto emesso in data 20.01.2017</text:span></text:span>.</text:p>
      <text:p text:style-name="P27"><text:soft-page-break/></text:p>
      <text:p text:style-name="P30">A tal scopo dichiara, sotto la propria responsabilità, quanto segue:</text:p>
      <text:list xml:id="list176504589378035745" text:style-name="L1">
        <text:list-item>
          <text:p text:style-name="P36">di essere in possesso della cittadinanza italiana o cittadino di uno degli Stati membri dell'Unione Europea (i cittadini degli Stati membri dell'Unione Europea devono dichiarare di godere dei diritti civili e politici negli Stati di appartenenza o provenienza, e di possedere adeguata conoscenza della lingua italiana);</text:p>
        </text:list-item>
        <text:list-item>
          <text:p text:style-name="P36">di essere iscritto nelle liste elettorali del Comune di _______________________________________________________________________</text:p>
        </text:list-item>
      </text:list>
      <text:p text:style-name="P31">ovvero di non essere iscritto nelle liste elettorali per il seguente motivo ______________________________________________________________________;</text:p>
      <text:list xml:id="list161441662467462" text:continue-numbering="true" text:style-name="L1">
        <text:list-item>
          <text:p text:style-name="P36">di non essere mai stato destituito o dispensato dall’impiego presso una pubblica Amministrazione, ovvero di non essere stato dichiarato decaduto da impiego statale ai sensi delle vigenti disposizioni di legge in materia;</text:p>
        </text:list-item>
        <text:list-item>
          <text:p text:style-name="P37">di non aver riportato condanne penali e di non aver procedimenti penali in corso o misure di sicurezza che escludano, secondo le leggi vigenti, dalla nomina agli impieghi presso Enti Locali. In caso affermativo specificare i reati oggetto delle condanne o i procedimenti penali in corso). ___________________________________________________________ ________________________________________________________________________</text:p>
        </text:list-item>
        <text:list-item>
          <text:p text:style-name="P36">di essere nei confronti del servizio militare nella seguente posizione (solo per i candidati maschi nati entro il 31/12/1985) ______________________________________________</text:p>
        </text:list-item>
        <text:list-item>
          <text:p text:style-name="P36">di essere in possesso dell’idoneità fisica e pisco-fisica allo svolgimento delle mansioni previste per il profilo professionale del posto messo a concorso;</text:p>
        </text:list-item>
        <text:list-item>
          <text:p text:style-name="P38">di essere in possesso del diploma/<text:span text:style-name="T19">laurea (specificare il tipo)</text:span> di scuola media superiore di durata quinquennale di (specificare il tipo)_____________________________________ _______________________________________________________________________</text:p>
        </text:list-item>
      </text:list>
      <text:p text:style-name="P40">conseguito nell’anno scolastico/<text:span text:style-name="T19">accademico</text:span> _______ presso <text:s/>_______________________ _____________________________________________ di ________________________ ____________________________ con la seguente votazione finale _________________ <text:line-break/><text:line-break/>(qualora il titolo sia stato conseguito all’estero specificare l’equipollenza a quello italiano) ________________________________________________________________________;</text:p>
      <text:list xml:id="list161442877051047" text:continue-numbering="true" text:style-name="L1">
        <text:list-item>
          <text:p text:style-name="P37">di essere in possesso della patente di guida Cat. B n. ________________________ rilasciata il ________________ da ___________________________________________;</text:p>
        </text:list-item>
        <text:list-item>
          <text:p text:style-name="P36">di aver diritto alla preferenza alla nomina in quanto ______________________________________________________________ (eventuale);</text:p>
        </text:list-item>
        <text:list-item>
          <text:p text:style-name="P39">se portatore di handicap indicare il tipo di ausilio per gli esami e i tempi necessari aggiuntivi________________________________________________________________ </text:p>
        </text:list-item>
      </text:list>
      <text:p text:style-name="P32">________________________________________________________________________</text:p>
      <text:list xml:id="list161440965310968" text:continue-numbering="true" text:style-name="L1">
        <text:list-item>
          <text:p text:style-name="P36">Di richiedere di svolgere la prova di lingua ______________ (inglese o francese);</text:p>
        </text:list-item>
        <text:list-item>
          <text:p text:style-name="P36"><text:soft-page-break/>Di accettare integralmente e senza condizioni tutte le disposizioni che regolano lo stato giuridico ed economico dei dipendenti dell’Ente nonché le clausole previste dal presente bando di concorso e di essere a conoscenza che il bando ha valore di notifica a tutti gli effetti.</text:p>
        </text:list-item>
      </text:list>
      <text:p text:style-name="P19"/>
      <text:p text:style-name="P23">Si autorizza il trattamento dei dati forniti con la presente domanda per le finalità di legge in relazione al procedimento per la quale è presentata, come previsto dall’art. 13 della legge 30.06.2003 n. 196.</text:p>
      <text:p text:style-name="P20"/>
      <text:p text:style-name="P23">ALLEGO:</text:p>
      <text:p text:style-name="P24">[ <text:s/>] copia fotostatica documento in corso di validità;</text:p>
      <text:p text:style-name="P24">[ <text:s/>] copia fotostatica patente di guida in corso di validità;</text:p>
      <text:p text:style-name="P24">[ <text:s/>] curriculum formativo e professionale debitamente sottoscritto (eventuale);</text:p>
      <text:p text:style-name="P24">[ <text:s/>] <text:span text:style-name="Car._20_predefinito_20_paragrafo"><text:span text:style-name="T17">per i soli candidati disabili che richiedono di sostenere le prove di esame con ausili e/o tempi aggiuntivi</text:span></text:span>: certificazione medica attestante il tipo di ausilio necessario in relazione all’handicap.</text:p>
      <text:p text:style-name="P24">[ <text:s/>] <text:s/>altro (specificare):_____________________________________________________<text:span text:style-name="Car._20_predefinito_20_paragrafo"><text:span text:style-name="T18"> </text:span></text:span></text:p>
      <text:p text:style-name="P33"/>
      <text:p text:style-name="P34"/>
      <text:p text:style-name="P34"/>
      <text:p text:style-name="Normale">Data_______________________ <text:s text:c="19"/>Firma____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1_20_heading_20_2" style:display-name="rtf1 heading 2" style:family="paragraph" style:parent-style-name="rtf1_20_Normal" style:next-style-name="rtf1_20_Normal" style:default-outline-level="2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rtf1_20_H2" style:display-name="rtf1 H2" style:family="paragraph" style:next-style-name="rtf1_20_Normal" style:default-outline-level="3">
      <style:paragraph-properties fo:margin-top="0.176cm" fo:margin-bottom="0.176cm" loext:contextual-spacing="false" fo:line-height="100%" fo:orphans="0" fo:widows="0" fo:hyphenation-ladder-count="no-limit" fo:keep-with-next="always" style:text-autospace="none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/>
    </style:style>
    <style:style style:name="rtf1_20_heading_20_4" style:display-name="rtf1 heading 4" style:family="paragraph" style:parent-style-name="rtf1_20_Normal" style:next-style-name="rtf1_20_Normal" style:default-outline-level="4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-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rtf1_20_H4" style:display-name="rtf1 H4" style:family="paragraph" style:next-style-name="rtf1_20_Normal" style:default-outline-level="5">
      <style:paragraph-properties fo:margin-top="0.176cm" fo:margin-bottom="0.176cm" loext:contextual-spacing="false" fo:line-height="100%" fo:orphans="0" fo:widows="0" fo:hyphenation-ladder-count="no-limit" fo:keep-with-next="always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rtf1_20_H5" style:display-name="rtf1 H5" style:family="paragraph" style:next-style-name="rtf1_20_Normal" style:default-outline-level="6">
      <style:paragraph-properties fo:margin-top="0.176cm" fo:margin-bottom="0.176cm" loext:contextual-spacing="false" fo:line-height="100%" fo:orphans="0" fo:widows="0" fo:hyphenation-ladder-count="no-limit" fo:keep-with-next="always" style:text-autospace="non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/>
    </style:style>
    <style:style style:name="rtf1_20_H6" style:display-name="rtf1 H6" style:family="paragraph" style:next-style-name="rtf1_20_Normal" style:default-outline-level="7">
      <style:paragraph-properties fo:margin-top="0.176cm" fo:margin-bottom="0.176cm" loext:contextual-spacing="false" fo:line-height="100%" fo:orphans="0" fo:widows="0" fo:hyphenation-ladder-count="no-limit" fo:keep-with-next="always" style:text-autospace="none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list-style-name="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text-align="center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text-align="end" style:justify-single-word="false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list-style-name="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1.5pt solid #000000" fo:border-bottom="none" style:shadow="non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Corpo_20_testo" style:display-name="Corpo testo" style:family="paragraph" style:parent-style-name="Normale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language-asian="ar" style:country-asian="SA" style:font-size-complex="10pt" fo:hyphenate="false"/>
    </style:style>
    <style:style style:name="Caption" style:family="paragraph" style:parent-style-name="Normale" style:next-style-name="Normale" style:class="extra">
      <style:paragraph-properties fo:line-height="0.6cm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Intestazione1" style:family="paragraph" style:parent-style-name="Normale" style:next-style-name="Corpo_20_testo">
      <style:paragraph-properties style:line-height-at-least="0.176cm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language-asian="ar" style:country-asian="SA" fo:hyphenate="false"/>
    </style:style>
    <style:style style:name="rtf1_20_Normal" style:display-name="rtf1 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Heading" style:display-name="rtf1 Heading" style:family="paragraph">
      <style:paragraph-properties fo:margin-top="0.423cm" fo:margin-bottom="0.212cm" loext:contextual-spacing="false" fo:line-height="100%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rtf1_20_Body_20_Text" style:display-name="rtf1 Body Text" style:family="paragraph" style:parent-style-name="rtf1_20_Normal">
      <style:paragraph-properties fo:margin-top="0cm" fo:margin-bottom="0.212cm" loext:contextual-spacing="false" fo:hyphenation-ladder-count="no-limit"/>
      <style:text-properties fo:hyphenate="false"/>
    </style:style>
    <style:style style:name="rtf1_20_Index" style:display-name="rtf1 Index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caption" style:display-name="rtf1 caption" style:family="paragraph" style:parent-style-name="rtf1_20_Normal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rtf1_20_List" style:display-name="rtf1 List" style:family="paragraph" style:parent-style-name="rtf1_20_Normal">
      <style:paragraph-properties fo:margin-top="0cm" fo:margin-bottom="0.212cm" loext:contextual-spacing="false" fo:hyphenation-ladder-count="no-limit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 fo:hyphenate="false"/>
    </style:style>
    <style:style style:name="rtf1_20_List_20_Paragraph" style:display-name="rtf1 List Paragraph" style:family="paragraph" style:parent-style-name="rtf1_20_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tf1_20_rtf1_20_rtf1_20_rtf1_20_Body_20_Text_20_Indent" style:display-name="rtf1 rtf1 rtf1 rtf1 Body Text Indent" style:family="paragraph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rtf1_20_rtf1_20_Body_20_Text_20_Indent" style:display-name="rtf1 rtf1 Body Text Indent" style:family="paragraph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rtf1_20_Heading1" style:display-name="rtf1 Heading1" style:family="paragraph" style:next-style-name="rtf1_20_Body_20_Text">
      <style:paragraph-properties fo:margin-top="0.423cm" fo:margin-bottom="0.212cm" loext:contextual-spacing="false" fo:line-height="100%" fo:orphans="0" fo:widows="0" fo:hyphenation-ladder-count="no-limit" fo:keep-with-next="always" style:text-autospace="none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rtf1_20_Index1" style:display-name="rtf1 Index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rtf1_20_rtf1_20_rtf1_20_rtf1_20_heading_20_4" style:display-name="rtf1 rtf1 rtf1 rtf1 rtf1 heading 4" style:family="paragraph" style:next-style-name="rtf1_20_Normal">
      <style:paragraph-properties fo:margin-top="0.423cm" fo:margin-bottom="0.106cm" loext:contextual-spacing="false" fo:line-height="100%" fo:orphans="0" fo:widows="0" fo:hyphenation-ladder-count="no-limit" fo:keep-with-next="always" style:text-autospace="none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rtf1_20_rtf1_20_rtf1_20_rtf1_20_Body_20_Text_20_3" style:display-name="rtf1 rtf1 rtf1 rtf1 Body Text 3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rtf1_20_rtf1_20_rtf1_20_rtf1_20_rtf1_20_Body_20_Text_20_Indent" style:display-name="rtf1 rtf1 rtf1 rtf1 rtf1 Body Text Indent" style:family="paragraph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rtf1_20_Body_20_Text_20_Indent" style:display-name="rtf1 Body Text Indent" style:family="paragraph" style:parent-style-name="rtf1_20_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rtf1_20_Table_20_Contents" style:display-name="rtf1 Table Contents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Table_20_Heading" style:display-name="rtf1 Table Heading" style:family="paragraph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rtf1_20_Table_20_Contents1" style:display-name="rtf1 Table Contents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Table_20_Heading1" style:display-name="rtf1 Table Heading1" style:family="paragraph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rtf1_20_rtf1_20_Normal" style:display-name="rtf1 rtf1 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rtf1_20_Body_20_Text" style:display-name="rtf1 rtf1 Body Text" style:family="paragraph">
      <style:paragraph-properties fo:margin-top="0cm" fo:margin-bottom="0.212cm" loext:contextual-spacing="false" fo:line-height="100%" fo:orphans="0" fo:widows="0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rtf1_20_rtf1_20_rtf1_20_Predefinito" style:display-name="rtf1 rtf1 rtf1 Predefinito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rtf1_20_Predefinito" style:display-name="rtf1 rtf1 Predefinito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rtf1_20_rtf1_20_Body_20_Text" style:display-name="rtf1 rtf1 rtf1 Body Text" style:family="paragraph">
      <style:paragraph-properties fo:margin-top="0cm" fo:margin-bottom="0.212cm" loext:contextual-spacing="false" fo:line-height="100%" fo:orphans="0" fo:widows="0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rtf1_20_rtf1_20_rtf1_20_rtf1_20_rtf1_20_rtf1_20_rtf1_20_rtf1_20_rtf1_20_rtf1_20_Predefinito" style:display-name="rtf1 rtf1 rtf1 rtf1 rtf1 rtf1 rtf1 rtf1 rtf1 rtf1 Predefinito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rtf1_20_rtf1_20_rtf1_20_rtf1_20_Predefinito" style:display-name="rtf1 rtf1 rtf1 rtf1 rtf1 Predefinito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rtf1_20_rtf1_20_rtf1_20_rtf1_20_rtf1_20_rtf1_20_Body_20_Text_20_Indent" style:display-name="rtf1 rtf1 rtf1 rtf1 rtf1 rtf1 rtf1 Body Text Indent" style:family="paragraph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Corpo_20_del_20_testo_20_31" style:display-name="rtf1 Corpo del testo 31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rtf1_20_rtf1_20_Corpo_20_del_20_testo_20_31" style:display-name="rtf1 rtf1 Corpo del testo 31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rtf1_20_Definition_20_Term" style:display-name="rtf1 Definition Term" style:family="paragraph" style:next-style-name="rtf1_20_rtf1_20_rtf1_20_rtf1_20_rtf1_20_heading_20_4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Definition_20_List" style:display-name="rtf1 Definition List" style:family="paragraph" style:next-style-name="rtf1_20_Definition_20_Term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H1" style:display-name="rtf1 H1" style:family="paragraph" style:next-style-name="rtf1_20_Normal" style:default-outline-level="2" style:list-style-name="">
      <style:paragraph-properties fo:margin-top="0.176cm" fo:margin-bottom="0.176cm" loext:contextual-spacing="false" fo:line-height="100%" fo:orphans="0" fo:widows="0" fo:hyphenation-ladder-count="no-limit" fo:keep-with-next="always" style:text-autospace="none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false"/>
    </style:style>
    <style:style style:name="rtf1_20_H3" style:display-name="rtf1 H3" style:family="paragraph" style:next-style-name="rtf1_20_Normal" style:default-outline-level="4" style:list-style-name="">
      <style:paragraph-properties fo:margin-top="0.176cm" fo:margin-bottom="0.176cm" loext:contextual-spacing="false" fo:line-height="100%" fo:orphans="0" fo:widows="0" fo:hyphenation-ladder-count="no-limit" fo:keep-with-next="always" style:text-autospace="none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rtf1_20_Address" style:display-name="rtf1 Address" style:family="paragraph" style:next-style-name="rtf1_20_Normal">
      <style:paragraph-properties fo:margin-top="0cm" fo:margin-bottom="0cm" loext:contextual-spacing="false" fo:line-height="100%" fo:orphans="0" fo:widows="0" fo:hyphenation-ladder-count="no-limit" style:text-autospace="non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/>
    </style:style>
    <style:style style:name="rtf1_20_Blockquote" style:display-name="rtf1 Blockquote" style:family="paragraph" style:next-style-name="rtf1_20_Normal">
      <style:paragraph-properties fo:margin-left="0.635cm" fo:margin-right="0.635cm" fo:margin-top="0.176cm" fo:margin-bottom="0.176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rtf1_20_Preformatted" style:display-name="rtf1 Preformatted" style:family="paragraph" style:next-style-name="rtf1_20_Normal">
      <style:paragraph-properties fo:margin-top="0cm" fo:margin-bottom="0cm" loext:contextual-spacing="false" fo:line-height="100%" fo:orphans="0" fo:widows="0"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rtf1_20_z-Bottom_20_of_20_Form" style:display-name="rtf1 z-Bottom of Form" style:family="paragraph" style:next-style-name="rtf1_20_Normal">
      <style:paragraph-properties fo:margin-top="0cm" fo:margin-bottom="0cm" loext:contextual-spacing="false" fo:line-height="100%" fo:text-align="center" style:justify-single-word="false" fo:orphans="0" fo:widows="0" fo:hyphenation-ladder-count="no-limit" style:border-line-width-top="0.026cm 0.026cm 0.026cm" fo:padding="0cm" fo:border-left="none" fo:border-right="none" fo:border-top="2.24pt double #000000" fo:border-bottom="none" style:shadow="none" style:text-autospace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rtf1_20_z-Top_20_of_20_Form" style:display-name="rtf1 z-Top of Form" style:family="paragraph" style:next-style-name="rtf1_20_Normal">
      <style:paragraph-properties fo:margin-top="0cm" fo:margin-bottom="0cm" loext:contextual-spacing="false" fo:line-height="100%" fo:text-align="center" style:justify-single-word="false" fo:orphans="0" fo:widows="0" fo:hyphenation-ladder-count="no-limit" style:border-line-width-bottom="0.026cm 0.026cm 0.026cm" fo:padding="0cm" fo:border-left="none" fo:border-right="none" fo:border-top="none" fo:border-bottom="2.24pt double #000000" style:shadow="none" style:text-autospace="non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rtf1_20_Balloon_20_Text" style:display-name="rtf1 Balloon Text" style:family="paragraph" style:parent-style-name="rtf1_20_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tf1_20_Normal_20__28_Web_29_" style:display-name="rtf1 Normal (Web)" style:family="paragraph" style:parent-style-name="rtf1_20_Normal">
      <style:paragraph-properties fo:margin-top="0.176cm" fo:margin-bottom="0.353cm" loext:contextual-spacing="false" fo:text-align="justify" style:justify-single-word="false" fo:orphans="2" fo:widows="2" fo:hyphenation-ladder-count="no-limit" style:text-autospace="ideograph-alpha"/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cm" fo:margin-right="0cm" style:line-height-at-least="0.487cm" fo:text-align="justify" style:justify-single-word="false" fo:orphans="0" fo:widows="0" fo:hyphenation-ladder-count="no-limit" fo:text-indent="1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anguage-asian="ar" style:country-asian="SA" fo:hyphenate="false"/>
    </style:style>
    <style:style style:name="Testo_20_del_20_blocco1" style:display-name="Testo del blocco1" style:family="paragraph" style:parent-style-name="Normale">
      <style:paragraph-properties fo:margin-left="1.251cm" fo:margin-right="-1.002cm" fo:text-align="justify" style:justify-single-word="false" fo:keep-together="always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style:language-asian="ar" style:country-asian="SA" style:font-size-complex="10pt" fo:hyphenate="false"/>
    </style:style>
    <style:style style:name="ART" style:family="paragraph">
      <style:paragraph-properties fo:margin-top="0cm" fo:margin-bottom="0cm" loext:contextual-spacing="false" style:line-height-at-least="0.494cm" fo:text-align="center" style:justify-single-word="false" fo:orphans="0" fo:widows="0" fo:hyphenation-ladder-count="no-limit" style:text-autospace="none">
        <style:tab-stops>
          <style:tab-stop style:position="1cm"/>
        </style:tab-stops>
      </style:paragraph-properties>
      <style:text-properties style:font-name="Times" fo:font-family="Times" style:font-family-generic="roman" style:font-pitch="variable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 fo:hyphenate="false"/>
    </style:style>
    <style:style style:name="Corpo_20_del_20_testo_20_31" style:display-name="Corpo del testo 31" style:family="paragraph" style:parent-style-name="Normale">
      <style:paragraph-properties fo:margin-left="0cm" fo:margin-right="0.173cm" fo:hyphenation-ladder-count="no-limit" fo:text-indent="0cm" style:auto-text-indent="false">
        <style:tab-stops>
          <style:tab-stop style:position="16.828cm"/>
        </style:tab-stops>
      </style:paragraph-properties>
      <style:text-properties style:font-name="Arial" fo:font-family="Arial" style:font-family-generic="swiss" style:font-pitch="variable" fo:font-size="14pt" style:font-size-asian="14pt" style:language-asian="ar" style:country-asian="SA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1" style:display-name="Car. predefinito paragrafo1" style:family="tex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rtf1_20_Titolo_20_4_20_Carattere" style:display-name="rtf1 Titolo 4 Carattere" style:family="text" style:parent-style-name="rtf1_20_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tf1_20_Stile_20_di_20_default" style:display-name="rtf1 Stile di default" style:family="text"/>
    <style:style style:name="rtf1_20_Corpo_20_del_20_testo_20_Carattere1" style:display-name="rtf1 Corpo del testo Carattere1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1_20_RTF_5f_Num_20_2_20_1" style:display-name="rtf1 RTF_Num 2 1" style:family="text">
      <style:text-properties style:font-name="Symbol" fo:font-family="Symbol" style:font-family-generic="roman" style:font-pitch="variable" style:font-charset="x-symbol"/>
    </style:style>
    <style:style style:name="rtf1_20_RTF_5f_Num_20_2_20_2" style:display-name="rtf1 RTF_Num 2 2" style:family="text">
      <style:text-properties style:font-name="OpenSymbol" fo:font-family="OpenSymbol" style:font-family-generic="system" style:font-pitch="variable"/>
    </style:style>
    <style:style style:name="rtf1_20_RTF_5f_Num_20_2_20_3" style:display-name="rtf1 RTF_Num 2 3" style:family="text">
      <style:text-properties style:font-name="OpenSymbol" fo:font-family="OpenSymbol" style:font-family-generic="system" style:font-pitch="variable"/>
    </style:style>
    <style:style style:name="rtf1_20_RTF_5f_Num_20_2_20_4" style:display-name="rtf1 RTF_Num 2 4" style:family="text">
      <style:text-properties style:font-name="Symbol" fo:font-family="Symbol" style:font-family-generic="roman" style:font-pitch="variable" style:font-charset="x-symbol"/>
    </style:style>
    <style:style style:name="rtf1_20_RTF_5f_Num_20_2_20_5" style:display-name="rtf1 RTF_Num 2 5" style:family="text">
      <style:text-properties style:font-name="OpenSymbol" fo:font-family="OpenSymbol" style:font-family-generic="system" style:font-pitch="variable"/>
    </style:style>
    <style:style style:name="rtf1_20_RTF_5f_Num_20_2_20_6" style:display-name="rtf1 RTF_Num 2 6" style:family="text">
      <style:text-properties style:font-name="OpenSymbol" fo:font-family="OpenSymbol" style:font-family-generic="system" style:font-pitch="variable"/>
    </style:style>
    <style:style style:name="rtf1_20_RTF_5f_Num_20_2_20_7" style:display-name="rtf1 RTF_Num 2 7" style:family="text">
      <style:text-properties style:font-name="Symbol" fo:font-family="Symbol" style:font-family-generic="roman" style:font-pitch="variable" style:font-charset="x-symbol"/>
    </style:style>
    <style:style style:name="rtf1_20_RTF_5f_Num_20_2_20_8" style:display-name="rtf1 RTF_Num 2 8" style:family="text">
      <style:text-properties style:font-name="OpenSymbol" fo:font-family="OpenSymbol" style:font-family-generic="system" style:font-pitch="variable"/>
    </style:style>
    <style:style style:name="rtf1_20_RTF_5f_Num_20_2_20_9" style:display-name="rtf1 RTF_Num 2 9" style:family="text">
      <style:text-properties style:font-name="OpenSymbol" fo:font-family="OpenSymbol" style:font-family-generic="system" style:font-pitch="variable"/>
    </style:style>
    <style:style style:name="rtf1_20_RTF_5f_Num_20_3_20_1" style:display-name="rtf1 RTF_Num 3 1" style:family="text">
      <style:text-properties style:font-name="Symbol" fo:font-family="Symbol" style:font-family-generic="roman" style:font-pitch="variable" style:font-charset="x-symbol"/>
    </style:style>
    <style:style style:name="rtf1_20_RTF_5f_Num_20_3_20_2" style:display-name="rtf1 RTF_Num 3 2" style:family="text">
      <style:text-properties style:font-name="OpenSymbol" fo:font-family="OpenSymbol" style:font-family-generic="system" style:font-pitch="variable"/>
    </style:style>
    <style:style style:name="rtf1_20_RTF_5f_Num_20_3_20_3" style:display-name="rtf1 RTF_Num 3 3" style:family="text">
      <style:text-properties style:font-name="OpenSymbol" fo:font-family="OpenSymbol" style:font-family-generic="system" style:font-pitch="variable"/>
    </style:style>
    <style:style style:name="rtf1_20_RTF_5f_Num_20_3_20_4" style:display-name="rtf1 RTF_Num 3 4" style:family="text">
      <style:text-properties style:font-name="Symbol" fo:font-family="Symbol" style:font-family-generic="roman" style:font-pitch="variable" style:font-charset="x-symbol"/>
    </style:style>
    <style:style style:name="rtf1_20_RTF_5f_Num_20_3_20_5" style:display-name="rtf1 RTF_Num 3 5" style:family="text">
      <style:text-properties style:font-name="OpenSymbol" fo:font-family="OpenSymbol" style:font-family-generic="system" style:font-pitch="variable"/>
    </style:style>
    <style:style style:name="rtf1_20_RTF_5f_Num_20_3_20_6" style:display-name="rtf1 RTF_Num 3 6" style:family="text">
      <style:text-properties style:font-name="OpenSymbol" fo:font-family="OpenSymbol" style:font-family-generic="system" style:font-pitch="variable"/>
    </style:style>
    <style:style style:name="rtf1_20_RTF_5f_Num_20_3_20_7" style:display-name="rtf1 RTF_Num 3 7" style:family="text">
      <style:text-properties style:font-name="Symbol" fo:font-family="Symbol" style:font-family-generic="roman" style:font-pitch="variable" style:font-charset="x-symbol"/>
    </style:style>
    <style:style style:name="rtf1_20_RTF_5f_Num_20_3_20_8" style:display-name="rtf1 RTF_Num 3 8" style:family="text">
      <style:text-properties style:font-name="OpenSymbol" fo:font-family="OpenSymbol" style:font-family-generic="system" style:font-pitch="variable"/>
    </style:style>
    <style:style style:name="rtf1_20_RTF_5f_Num_20_3_20_9" style:display-name="rtf1 RTF_Num 3 9" style:family="text">
      <style:text-properties style:font-name="OpenSymbol" fo:font-family="OpenSymbol" style:font-family-generic="system" style:font-pitch="variable"/>
    </style:style>
    <style:style style:name="rtf1_20_RTF_5f_Num_20_4_20_1" style:display-name="rtf1 RTF_Num 4 1" style:family="text">
      <style:text-properties style:font-name="Century Gothic" fo:font-family="'Century Gothic'" style:font-family-generic="swiss" style:font-pitch="variable"/>
    </style:style>
    <style:style style:name="rtf1_20_RTF_5f_Num_20_4_20_2" style:display-name="rtf1 RTF_Num 4 2" style:family="text">
      <style:text-properties style:font-name="Courier New" fo:font-family="'Courier New'" style:font-family-generic="modern" style:font-pitch="fixed"/>
    </style:style>
    <style:style style:name="rtf1_20_RTF_5f_Num_20_4_20_3" style:display-name="rtf1 RTF_Num 4 3" style:family="text">
      <style:text-properties style:font-name="Wingdings" fo:font-family="Wingdings" style:font-family-generic="system" style:font-pitch="variable" style:font-charset="x-symbol"/>
    </style:style>
    <style:style style:name="rtf1_20_RTF_5f_Num_20_4_20_4" style:display-name="rtf1 RTF_Num 4 4" style:family="text">
      <style:text-properties style:font-name="Symbol" fo:font-family="Symbol" style:font-family-generic="roman" style:font-pitch="variable" style:font-charset="x-symbol"/>
    </style:style>
    <style:style style:name="rtf1_20_RTF_5f_Num_20_4_20_5" style:display-name="rtf1 RTF_Num 4 5" style:family="text">
      <style:text-properties style:font-name="Courier New" fo:font-family="'Courier New'" style:font-family-generic="modern" style:font-pitch="fixed"/>
    </style:style>
    <style:style style:name="rtf1_20_RTF_5f_Num_20_4_20_6" style:display-name="rtf1 RTF_Num 4 6" style:family="text">
      <style:text-properties style:font-name="Wingdings" fo:font-family="Wingdings" style:font-family-generic="system" style:font-pitch="variable" style:font-charset="x-symbol"/>
    </style:style>
    <style:style style:name="rtf1_20_RTF_5f_Num_20_4_20_7" style:display-name="rtf1 RTF_Num 4 7" style:family="text">
      <style:text-properties style:font-name="Symbol" fo:font-family="Symbol" style:font-family-generic="roman" style:font-pitch="variable" style:font-charset="x-symbol"/>
    </style:style>
    <style:style style:name="rtf1_20_RTF_5f_Num_20_4_20_8" style:display-name="rtf1 RTF_Num 4 8" style:family="text">
      <style:text-properties style:font-name="Courier New" fo:font-family="'Courier New'" style:font-family-generic="modern" style:font-pitch="fixed"/>
    </style:style>
    <style:style style:name="rtf1_20_RTF_5f_Num_20_4_20_9" style:display-name="rtf1 RTF_Num 4 9" style:family="text">
      <style:text-properties style:font-name="Wingdings" fo:font-family="Wingdings" style:font-family-generic="system" style:font-pitch="variable" style:font-charset="x-symbol"/>
    </style:style>
    <style:style style:name="rtf1_20_RTF_5f_Num_20_5_20_1" style:display-name="rtf1 RTF_Num 5 1" style:family="text">
      <style:text-properties style:font-name="Century Gothic" fo:font-family="'Century Gothic'" style:font-family-generic="swiss" style:font-pitch="variable"/>
    </style:style>
    <style:style style:name="rtf1_20_RTF_5f_Num_20_5_20_2" style:display-name="rtf1 RTF_Num 5 2" style:family="text">
      <style:text-properties style:font-name="Courier New" fo:font-family="'Courier New'" style:font-family-generic="modern" style:font-pitch="fixed"/>
    </style:style>
    <style:style style:name="rtf1_20_RTF_5f_Num_20_5_20_3" style:display-name="rtf1 RTF_Num 5 3" style:family="text">
      <style:text-properties style:font-name="Wingdings" fo:font-family="Wingdings" style:font-family-generic="system" style:font-pitch="variable" style:font-charset="x-symbol"/>
    </style:style>
    <style:style style:name="rtf1_20_RTF_5f_Num_20_5_20_4" style:display-name="rtf1 RTF_Num 5 4" style:family="text">
      <style:text-properties style:font-name="Symbol" fo:font-family="Symbol" style:font-family-generic="roman" style:font-pitch="variable" style:font-charset="x-symbol"/>
    </style:style>
    <style:style style:name="rtf1_20_RTF_5f_Num_20_5_20_5" style:display-name="rtf1 RTF_Num 5 5" style:family="text">
      <style:text-properties style:font-name="Courier New" fo:font-family="'Courier New'" style:font-family-generic="modern" style:font-pitch="fixed"/>
    </style:style>
    <style:style style:name="rtf1_20_RTF_5f_Num_20_5_20_6" style:display-name="rtf1 RTF_Num 5 6" style:family="text">
      <style:text-properties style:font-name="Wingdings" fo:font-family="Wingdings" style:font-family-generic="system" style:font-pitch="variable" style:font-charset="x-symbol"/>
    </style:style>
    <style:style style:name="rtf1_20_RTF_5f_Num_20_5_20_7" style:display-name="rtf1 RTF_Num 5 7" style:family="text">
      <style:text-properties style:font-name="Symbol" fo:font-family="Symbol" style:font-family-generic="roman" style:font-pitch="variable" style:font-charset="x-symbol"/>
    </style:style>
    <style:style style:name="rtf1_20_RTF_5f_Num_20_5_20_8" style:display-name="rtf1 RTF_Num 5 8" style:family="text">
      <style:text-properties style:font-name="Courier New" fo:font-family="'Courier New'" style:font-family-generic="modern" style:font-pitch="fixed"/>
    </style:style>
    <style:style style:name="rtf1_20_RTF_5f_Num_20_5_20_9" style:display-name="rtf1 RTF_Num 5 9" style:family="text">
      <style:text-properties style:font-name="Wingdings" fo:font-family="Wingdings" style:font-family-generic="system" style:font-pitch="variable" style:font-charset="x-symbol"/>
    </style:style>
    <style:style style:name="rtf1_20_RTF_5f_Num_20_6_20_1" style:display-name="rtf1 RTF_Num 6 1" style:family="text"/>
    <style:style style:name="rtf1_20_RTF_5f_Num_20_6_20_2" style:display-name="rtf1 RTF_Num 6 2" style:family="text"/>
    <style:style style:name="rtf1_20_RTF_5f_Num_20_6_20_3" style:display-name="rtf1 RTF_Num 6 3" style:family="text"/>
    <style:style style:name="rtf1_20_RTF_5f_Num_20_6_20_4" style:display-name="rtf1 RTF_Num 6 4" style:family="text"/>
    <style:style style:name="rtf1_20_RTF_5f_Num_20_6_20_5" style:display-name="rtf1 RTF_Num 6 5" style:family="text"/>
    <style:style style:name="rtf1_20_RTF_5f_Num_20_6_20_6" style:display-name="rtf1 RTF_Num 6 6" style:family="text"/>
    <style:style style:name="rtf1_20_RTF_5f_Num_20_6_20_7" style:display-name="rtf1 RTF_Num 6 7" style:family="text"/>
    <style:style style:name="rtf1_20_RTF_5f_Num_20_6_20_8" style:display-name="rtf1 RTF_Num 6 8" style:family="text"/>
    <style:style style:name="rtf1_20_RTF_5f_Num_20_6_20_9" style:display-name="rtf1 RTF_Num 6 9" style:family="text"/>
    <style:style style:name="rtf1_20_RTF_5f_Num_20_7_20_1" style:display-name="rtf1 RTF_Num 7 1" style:family="text">
      <style:text-properties style:font-name="Century Gothic" fo:font-family="'Century Gothic'" style:font-family-generic="swiss" style:font-pitch="variable"/>
    </style:style>
    <style:style style:name="rtf1_20_RTF_5f_Num_20_7_20_2" style:display-name="rtf1 RTF_Num 7 2" style:family="text">
      <style:text-properties style:font-name="Courier New" fo:font-family="'Courier New'" style:font-family-generic="modern" style:font-pitch="fixed"/>
    </style:style>
    <style:style style:name="rtf1_20_RTF_5f_Num_20_7_20_3" style:display-name="rtf1 RTF_Num 7 3" style:family="text">
      <style:text-properties style:font-name="Wingdings" fo:font-family="Wingdings" style:font-family-generic="system" style:font-pitch="variable" style:font-charset="x-symbol"/>
    </style:style>
    <style:style style:name="rtf1_20_RTF_5f_Num_20_7_20_4" style:display-name="rtf1 RTF_Num 7 4" style:family="text">
      <style:text-properties style:font-name="Symbol" fo:font-family="Symbol" style:font-family-generic="roman" style:font-pitch="variable" style:font-charset="x-symbol"/>
    </style:style>
    <style:style style:name="rtf1_20_RTF_5f_Num_20_7_20_5" style:display-name="rtf1 RTF_Num 7 5" style:family="text">
      <style:text-properties style:font-name="Courier New" fo:font-family="'Courier New'" style:font-family-generic="modern" style:font-pitch="fixed"/>
    </style:style>
    <style:style style:name="rtf1_20_RTF_5f_Num_20_7_20_6" style:display-name="rtf1 RTF_Num 7 6" style:family="text">
      <style:text-properties style:font-name="Wingdings" fo:font-family="Wingdings" style:font-family-generic="system" style:font-pitch="variable" style:font-charset="x-symbol"/>
    </style:style>
    <style:style style:name="rtf1_20_RTF_5f_Num_20_7_20_7" style:display-name="rtf1 RTF_Num 7 7" style:family="text">
      <style:text-properties style:font-name="Symbol" fo:font-family="Symbol" style:font-family-generic="roman" style:font-pitch="variable" style:font-charset="x-symbol"/>
    </style:style>
    <style:style style:name="rtf1_20_RTF_5f_Num_20_7_20_8" style:display-name="rtf1 RTF_Num 7 8" style:family="text">
      <style:text-properties style:font-name="Courier New" fo:font-family="'Courier New'" style:font-family-generic="modern" style:font-pitch="fixed"/>
    </style:style>
    <style:style style:name="rtf1_20_RTF_5f_Num_20_7_20_9" style:display-name="rtf1 RTF_Num 7 9" style:family="text">
      <style:text-properties style:font-name="Wingdings" fo:font-family="Wingdings" style:font-family-generic="system" style:font-pitch="variable" style:font-charset="x-symbol"/>
    </style:style>
    <style:style style:name="rtf1_20_RTF_5f_Num_20_8_20_1" style:display-name="rtf1 RTF_Num 8 1" style:family="text"/>
    <style:style style:name="rtf1_20_RTF_5f_Num_20_8_20_2" style:display-name="rtf1 RTF_Num 8 2" style:family="text"/>
    <style:style style:name="rtf1_20_RTF_5f_Num_20_8_20_3" style:display-name="rtf1 RTF_Num 8 3" style:family="text"/>
    <style:style style:name="rtf1_20_RTF_5f_Num_20_8_20_4" style:display-name="rtf1 RTF_Num 8 4" style:family="text"/>
    <style:style style:name="rtf1_20_RTF_5f_Num_20_8_20_5" style:display-name="rtf1 RTF_Num 8 5" style:family="text"/>
    <style:style style:name="rtf1_20_RTF_5f_Num_20_8_20_6" style:display-name="rtf1 RTF_Num 8 6" style:family="text"/>
    <style:style style:name="rtf1_20_RTF_5f_Num_20_8_20_7" style:display-name="rtf1 RTF_Num 8 7" style:family="text"/>
    <style:style style:name="rtf1_20_RTF_5f_Num_20_8_20_8" style:display-name="rtf1 RTF_Num 8 8" style:family="text"/>
    <style:style style:name="rtf1_20_RTF_5f_Num_20_8_20_9" style:display-name="rtf1 RTF_Num 8 9" style:family="text"/>
    <style:style style:name="rtf1_20_RTF_5f_Num_20_9_20_1" style:display-name="rtf1 RTF_Num 9 1" style:family="text">
      <style:text-properties style:font-name="Century Gothic" fo:font-family="'Century Gothic'" style:font-family-generic="swiss" style:font-pitch="variable"/>
    </style:style>
    <style:style style:name="rtf1_20_RTF_5f_Num_20_9_20_2" style:display-name="rtf1 RTF_Num 9 2" style:family="text">
      <style:text-properties style:font-name="Courier New" fo:font-family="'Courier New'" style:font-family-generic="modern" style:font-pitch="fixed"/>
    </style:style>
    <style:style style:name="rtf1_20_RTF_5f_Num_20_9_20_3" style:display-name="rtf1 RTF_Num 9 3" style:family="text">
      <style:text-properties style:font-name="Wingdings" fo:font-family="Wingdings" style:font-family-generic="system" style:font-pitch="variable" style:font-charset="x-symbol"/>
    </style:style>
    <style:style style:name="rtf1_20_RTF_5f_Num_20_9_20_4" style:display-name="rtf1 RTF_Num 9 4" style:family="text">
      <style:text-properties style:font-name="Symbol" fo:font-family="Symbol" style:font-family-generic="roman" style:font-pitch="variable" style:font-charset="x-symbol"/>
    </style:style>
    <style:style style:name="rtf1_20_RTF_5f_Num_20_9_20_5" style:display-name="rtf1 RTF_Num 9 5" style:family="text">
      <style:text-properties style:font-name="Courier New" fo:font-family="'Courier New'" style:font-family-generic="modern" style:font-pitch="fixed"/>
    </style:style>
    <style:style style:name="rtf1_20_RTF_5f_Num_20_9_20_6" style:display-name="rtf1 RTF_Num 9 6" style:family="text">
      <style:text-properties style:font-name="Wingdings" fo:font-family="Wingdings" style:font-family-generic="system" style:font-pitch="variable" style:font-charset="x-symbol"/>
    </style:style>
    <style:style style:name="rtf1_20_RTF_5f_Num_20_9_20_7" style:display-name="rtf1 RTF_Num 9 7" style:family="text">
      <style:text-properties style:font-name="Symbol" fo:font-family="Symbol" style:font-family-generic="roman" style:font-pitch="variable" style:font-charset="x-symbol"/>
    </style:style>
    <style:style style:name="rtf1_20_RTF_5f_Num_20_9_20_8" style:display-name="rtf1 RTF_Num 9 8" style:family="text">
      <style:text-properties style:font-name="Courier New" fo:font-family="'Courier New'" style:font-family-generic="modern" style:font-pitch="fixed"/>
    </style:style>
    <style:style style:name="rtf1_20_RTF_5f_Num_20_9_20_9" style:display-name="rtf1 RTF_Num 9 9" style:family="text">
      <style:text-properties style:font-name="Wingdings" fo:font-family="Wingdings" style:font-family-generic="system" style:font-pitch="variable" style:font-charset="x-symbol"/>
    </style:style>
    <style:style style:name="rtf1_20_RTF_5f_Num_20_10_20_1" style:display-name="rtf1 RTF_Num 10 1" style:family="text">
      <style:text-properties style:font-name="Century Gothic" fo:font-family="'Century Gothic'" style:font-family-generic="swiss" style:font-pitch="variable"/>
    </style:style>
    <style:style style:name="rtf1_20_RTF_5f_Num_20_10_20_2" style:display-name="rtf1 RTF_Num 10 2" style:family="text">
      <style:text-properties style:font-name="Courier New" fo:font-family="'Courier New'" style:font-family-generic="modern" style:font-pitch="fixed"/>
    </style:style>
    <style:style style:name="rtf1_20_RTF_5f_Num_20_10_20_3" style:display-name="rtf1 RTF_Num 10 3" style:family="text">
      <style:text-properties style:font-name="Wingdings" fo:font-family="Wingdings" style:font-family-generic="system" style:font-pitch="variable" style:font-charset="x-symbol"/>
    </style:style>
    <style:style style:name="rtf1_20_RTF_5f_Num_20_10_20_4" style:display-name="rtf1 RTF_Num 10 4" style:family="text">
      <style:text-properties style:font-name="Symbol" fo:font-family="Symbol" style:font-family-generic="roman" style:font-pitch="variable" style:font-charset="x-symbol"/>
    </style:style>
    <style:style style:name="rtf1_20_RTF_5f_Num_20_10_20_5" style:display-name="rtf1 RTF_Num 10 5" style:family="text">
      <style:text-properties style:font-name="Courier New" fo:font-family="'Courier New'" style:font-family-generic="modern" style:font-pitch="fixed"/>
    </style:style>
    <style:style style:name="rtf1_20_RTF_5f_Num_20_10_20_6" style:display-name="rtf1 RTF_Num 10 6" style:family="text">
      <style:text-properties style:font-name="Wingdings" fo:font-family="Wingdings" style:font-family-generic="system" style:font-pitch="variable" style:font-charset="x-symbol"/>
    </style:style>
    <style:style style:name="rtf1_20_RTF_5f_Num_20_10_20_7" style:display-name="rtf1 RTF_Num 10 7" style:family="text">
      <style:text-properties style:font-name="Symbol" fo:font-family="Symbol" style:font-family-generic="roman" style:font-pitch="variable" style:font-charset="x-symbol"/>
    </style:style>
    <style:style style:name="rtf1_20_RTF_5f_Num_20_10_20_8" style:display-name="rtf1 RTF_Num 10 8" style:family="text">
      <style:text-properties style:font-name="Courier New" fo:font-family="'Courier New'" style:font-family-generic="modern" style:font-pitch="fixed"/>
    </style:style>
    <style:style style:name="rtf1_20_RTF_5f_Num_20_10_20_9" style:display-name="rtf1 RTF_Num 10 9" style:family="text">
      <style:text-properties style:font-name="Wingdings" fo:font-family="Wingdings" style:font-family-generic="system" style:font-pitch="variable" style:font-charset="x-symbol"/>
    </style:style>
    <style:style style:name="rtf1_20_RTF_5f_Num_20_11_20_1" style:display-name="rtf1 RTF_Num 11 1" style:family="text">
      <style:text-properties style:font-name="Century Gothic" fo:font-family="'Century Gothic'" style:font-family-generic="swiss" style:font-pitch="variable"/>
    </style:style>
    <style:style style:name="rtf1_20_RTF_5f_Num_20_11_20_2" style:display-name="rtf1 RTF_Num 11 2" style:family="text">
      <style:text-properties style:font-name="Courier New" fo:font-family="'Courier New'" style:font-family-generic="modern" style:font-pitch="fixed"/>
    </style:style>
    <style:style style:name="rtf1_20_RTF_5f_Num_20_11_20_3" style:display-name="rtf1 RTF_Num 11 3" style:family="text">
      <style:text-properties style:font-name="Wingdings" fo:font-family="Wingdings" style:font-family-generic="system" style:font-pitch="variable" style:font-charset="x-symbol"/>
    </style:style>
    <style:style style:name="rtf1_20_RTF_5f_Num_20_11_20_4" style:display-name="rtf1 RTF_Num 11 4" style:family="text">
      <style:text-properties style:font-name="Symbol" fo:font-family="Symbol" style:font-family-generic="roman" style:font-pitch="variable" style:font-charset="x-symbol"/>
    </style:style>
    <style:style style:name="rtf1_20_RTF_5f_Num_20_11_20_5" style:display-name="rtf1 RTF_Num 11 5" style:family="text">
      <style:text-properties style:font-name="Courier New" fo:font-family="'Courier New'" style:font-family-generic="modern" style:font-pitch="fixed"/>
    </style:style>
    <style:style style:name="rtf1_20_RTF_5f_Num_20_11_20_6" style:display-name="rtf1 RTF_Num 11 6" style:family="text">
      <style:text-properties style:font-name="Wingdings" fo:font-family="Wingdings" style:font-family-generic="system" style:font-pitch="variable" style:font-charset="x-symbol"/>
    </style:style>
    <style:style style:name="rtf1_20_RTF_5f_Num_20_11_20_7" style:display-name="rtf1 RTF_Num 11 7" style:family="text">
      <style:text-properties style:font-name="Symbol" fo:font-family="Symbol" style:font-family-generic="roman" style:font-pitch="variable" style:font-charset="x-symbol"/>
    </style:style>
    <style:style style:name="rtf1_20_RTF_5f_Num_20_11_20_8" style:display-name="rtf1 RTF_Num 11 8" style:family="text">
      <style:text-properties style:font-name="Courier New" fo:font-family="'Courier New'" style:font-family-generic="modern" style:font-pitch="fixed"/>
    </style:style>
    <style:style style:name="rtf1_20_RTF_5f_Num_20_11_20_9" style:display-name="rtf1 RTF_Num 11 9" style:family="text">
      <style:text-properties style:font-name="Wingdings" fo:font-family="Wingdings" style:font-family-generic="system" style:font-pitch="variable" style:font-charset="x-symbol"/>
    </style:style>
    <style:style style:name="rtf1_20_Corpo_20_del_20_testo_20_Carattere" style:display-name="rtf1 Corpo del testo Carattere" style:family="text"/>
    <style:style style:name="rtf1_20_Bullet_20_Symbols" style:display-name="rtf1 Bullet Symbols" style:family="text">
      <style:text-properties style:font-name="OpenSymbol" fo:font-family="OpenSymbol" style:font-family-generic="system" style:font-pitch="variable"/>
    </style:style>
    <style:style style:name="rtf1_20_Numbering_20_Symbols" style:display-name="rtf1 Numbering Symbols" style:family="text"/>
    <style:style style:name="rtf1_20_Rientro_20_corpo_20_del_20_testo_20_Carattere" style:display-name="rtf1 Rientro corpo del testo Carattere" style:family="text" style:parent-style-name="rtf1_20_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1_20_rtf1_20_Corpo_20_del_20_testo_20_Carattere" style:display-name="rtf1 rtf1 Corpo del testo Carattere" style:family="text">
      <style:text-properties fo:font-size="10pt" style:font-size-asian="10pt"/>
    </style:style>
    <style:style style:name="rtf1_20_rtf1_20_Rientro_20_corpo_20_del_20_testo_20_Carattere" style:display-name="rtf1 rtf1 Rientro corpo del testo Carattere" style:family="text">
      <style:text-properties fo:font-size="10pt" style:font-size-asian="10pt"/>
    </style:style>
    <style:style style:name="rtf1_20_Corpo_20_del_20_testo_20_31_20_Carattere" style:display-name="rtf1 Corpo del testo 31 Carattere" style:family="text">
      <style:text-properties style:font-name="Arial" fo:font-family="Arial" style:font-family-generic="swiss" style:font-pitch="variable"/>
    </style:style>
    <style:style style:name="rtf1_20_Definition" style:display-name="rtf1 Definition" style:family="text">
      <style:text-properties fo:font-style="italic" style:font-style-asian="italic"/>
    </style:style>
    <style:style style:name="rtf1_20_CITE" style:display-name="rtf1 CITE" style:family="text">
      <style:text-properties fo:font-style="italic" style:font-style-asian="italic"/>
    </style:style>
    <style:style style:name="rtf1_20_CODE" style:display-name="rtf1 CODE" style:family="text">
      <style:text-properties style:font-name="Courier New" fo:font-family="'Courier New'" style:font-family-generic="modern" style:font-pitch="fixed" fo:font-size="10pt" style:font-size-asian="10pt"/>
    </style:style>
    <style:style style:name="rtf1_20_Emphasis" style:display-name="rtf1 Emphasis" style:family="text" style:parent-style-name="rtf1_20_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1_20_Hyperlink" style:display-name="rtf1 Hyperlink" style:family="text" style:parent-style-name="rtf1_20_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tf1_20_FollowedHyperlink" style:display-name="rtf1 FollowedHyperlink" style:family="text" style:parent-style-name="rtf1_20_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tf1_20_Keyboard" style:display-name="rtf1 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rtf1_20_Sample" style:display-name="rtf1 Sample" style:family="text">
      <style:text-properties style:font-name="Courier New" fo:font-family="'Courier New'" style:font-family-generic="modern" style:font-pitch="fixed"/>
    </style:style>
    <style:style style:name="rtf1_20_Strong" style:display-name="rtf1 Strong" style:family="text" style:parent-style-name="rtf1_20_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1_20_Typewriter" style:display-name="rtf1 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rtf1_20_Variable" style:display-name="rtf1 Variable" style:family="text">
      <style:text-properties fo:font-style="italic" style:font-style-asian="italic"/>
    </style:style>
    <style:style style:name="rtf1_20_HTML_20_Markup" style:display-name="rtf1 HTML Markup" style:family="text">
      <style:text-properties fo:color="#ff0000" text:display="none"/>
    </style:style>
    <style:style style:name="rtf1_20_Comment" style:display-name="rtf1 Comment" style:family="text">
      <style:text-properties text:display="none"/>
    </style:style>
    <style:style style:name="rtf1_20_Testo_20_fumetto_20_Carattere" style:display-name="rtf1 Testo fumetto Carattere" style:family="text" style:parent-style-name="rtf1_20_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OUTLINELVL4" style:display-name="WW_CharOUTLINE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text:style-name="WW_5f_CharOUTLINELVL4" style:num-suffix="." style:num-format="1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47cm" fo:margin-left="-0.044cm" table:align="left"/>
    </style:style>
    <style:style style:name="Tabella1.A" style:family="table-column">
      <style:table-column-properties style:column-width="5.399cm"/>
    </style:style>
    <style:style style:name="Tabella1.B" style:family="table-column">
      <style:table-column-properties style:column-width="3.288cm"/>
    </style:style>
    <style:style style:name="Tabella1.C" style:family="table-column">
      <style:table-column-properties style:column-width="2.432cm"/>
    </style:style>
    <style:style style:name="Tabella1.D" style:family="table-column">
      <style:table-column-properties style:column-width="6.35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1.C1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none"/>
    </style:style>
    <style:style style:name="Tabell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ffffff" fo:border-right="none" fo:border-top="none" fo:border-bottom="0.5pt solid #000000"/>
    </style:style>
    <style:style style:name="Tabella1.D2" style:family="table-cell">
      <style:table-cell-properties style:vertical-align="bottom" fo:padding-left="0.191cm" fo:padding-right="0.191cm" fo:padding-top="0cm" fo:padding-bottom="0cm" fo:border-left="0.5pt solid #ffffff" fo:border-right="0.5pt solid #000000" fo:border-top="none" fo:border-bottom="0.5pt solid #000000"/>
    </style:style>
    <style:style style:name="Tabella2" style:family="table">
      <style:table-properties style:width="18.281cm" fo:margin-left="-0.868cm" table:align="left"/>
    </style:style>
    <style:style style:name="Tabella2.A" style:family="table-column">
      <style:table-column-properties style:column-width="2.101cm"/>
    </style:style>
    <style:style style:name="Tabella2.B" style:family="table-column">
      <style:table-column-properties style:column-width="12.582cm"/>
    </style:style>
    <style:style style:name="Tabella2.C" style:family="table-column">
      <style:table-column-properties style:column-width="3.598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2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3" style:family="table">
      <style:table-properties style:width="17.47cm" fo:margin-left="-0.044cm" table:align="left"/>
    </style:style>
    <style:style style:name="Tabella3.A" style:family="table-column">
      <style:table-column-properties style:column-width="5.399cm"/>
    </style:style>
    <style:style style:name="Tabella3.B" style:family="table-column">
      <style:table-column-properties style:column-width="3.288cm"/>
    </style:style>
    <style:style style:name="Tabella3.C" style:family="table-column">
      <style:table-column-properties style:column-width="2.432cm"/>
    </style:style>
    <style:style style:name="Tabella3.D" style:family="table-column">
      <style:table-column-properties style:column-width="6.3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la3.C1" style:family="table-cell">
      <style:table-cell-properties fo:padding-left="0.191cm" fo:padding-right="0.191cm" fo:padding-top="0cm" fo:padding-bottom="0cm" fo:border-left="0.5pt solid #ffffff" fo:border-right="0.5pt solid #000000" fo:border-top="0.5pt solid #000000" fo:border-bottom="none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2" style:family="table-cell">
      <style:table-cell-properties style:vertical-align="bottom" fo:padding-left="0.191cm" fo:padding-right="0.191cm" fo:padding-top="0cm" fo:padding-bottom="0cm" fo:border-left="0.5pt solid #ffffff" fo:border-right="none" fo:border-top="none" fo:border-bottom="0.5pt solid #000000"/>
    </style:style>
    <style:style style:name="Tabella3.D2" style:family="table-cell">
      <style:table-cell-properties style:vertical-align="bottom" fo:padding-left="0.191cm" fo:padding-right="0.191cm" fo:padding-top="0cm" fo:padding-bottom="0cm" fo:border-left="0.5pt solid #ffffff" fo:border-right="0.5pt solid #000000" fo:border-top="none" fo:border-bottom="0.5pt solid #000000"/>
    </style:style>
    <style:style style:name="MP1" style:family="paragraph" style:parent-style-name="Footer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MP2" style:family="paragraph" style:parent-style-name="Footer">
      <style:paragraph-properties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MP3" style:family="paragraph" style:parent-style-name="Footer">
      <style:paragraph-properties fo:text-align="center" style:justify-single-word="false" style:snap-to-layout-grid="false"/>
      <style:text-properties style:font-name="Arial" fo:font-size="7pt" fo:language="en" fo:country="GB" style:font-size-asian="7pt" style:font-name-complex="Arial" style:font-size-complex="7pt"/>
    </style:style>
    <style:style style:name="MP4" style:family="paragraph" style:parent-style-name="Footer">
      <style:paragraph-properties fo:text-align="center" style:justify-single-word="false" style:snap-to-layout-grid="false"/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MP5" style:family="paragraph" style:parent-style-name="Footer">
      <style:paragraph-properties fo:text-align="center" style:justify-single-word="false" style:snap-to-layout-gri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Intestazione1">
      <style:paragraph-properties style:snap-to-layout-grid="false"/>
    </style:style>
    <style:style style:name="MP8" style:family="paragraph" style:parent-style-name="Normale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P9" style:family="paragraph" style:parent-style-name="Intestazione1">
      <style:paragraph-properties fo:line-height="150%" fo:text-align="center" style:justify-single-word="false" style:snap-to-layout-grid="false"/>
    </style:style>
    <style:style style:name="MP10" style:family="paragraph" style:parent-style-name="Corpo_20_testo">
      <style:paragraph-properties fo:text-align="center" style:justify-single-word="false"/>
    </style:style>
    <style:style style:name="MP11" style:family="paragraph" style:parent-style-name="Header">
      <style:paragraph-properties style:snap-to-layout-grid="false"/>
    </style:style>
    <style:style style:name="MP12" style:family="paragraph" style:parent-style-name="Normale">
      <style:paragraph-properties style:snap-to-layout-grid="false"/>
    </style:style>
    <style:style style:name="MP13" style:family="paragraph" style:parent-style-name="Normale">
      <style:paragraph-properties fo:text-align="end" style:justify-single-word="false"/>
    </style:style>
    <style:style style:name="MP14" style:family="paragraph" style:parent-style-name="Header">
      <style:text-properties style:font-size-complex="8pt"/>
    </style:style>
    <style:style style:name="MT1" style:family="text">
      <style:text-properties style:font-name="Arial" fo:font-size="7pt" fo:language="en" fo:country="US" fo:font-style="italic" style:font-size-asian="7pt" style:font-style-asian="italic" style:font-name-complex="Arial" style:font-size-complex="7pt"/>
    </style:style>
    <style:style style:name="MT2" style:family="text">
      <style:text-properties style:font-name="Arial" fo:font-size="7pt" fo:language="en" fo:country="GB" style:font-size-asian="7pt" style:font-name-complex="Arial" style:font-size-complex="7pt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style:font-name="Arial" style:language-asian="it" style:country-asian="IT" style:font-name-complex="Arial"/>
    </style:style>
    <style:style style:name="MT5" style:family="text">
      <style:text-properties fo:color="#008000" style:font-name="Arial" fo:font-style="italic" fo:font-weight="bold" style:font-name-asian="Times New Roman" style:font-style-asian="italic" style:font-weight-asian="bold" style:font-name-complex="Arial"/>
    </style:style>
    <style:style style:name="MT6" style:family="text">
      <style:text-properties style:font-name="Arial" fo:font-size="6pt" style:font-name-asian="Times New Roman" style:font-size-asian="6pt" style:font-name-complex="Arial" style:font-size-complex="6pt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MT9" style:family="text">
      <style:text-properties fo:color="#008000" style:font-name="Arial" fo:font-size="8pt" fo:font-style="italic" fo:font-weight="bold" style:font-size-asian="8pt" style:language-asian="it" style:country-asian="IT" style:font-style-asian="italic" style:font-weight-asian="bold" style:font-name-complex="Arial"/>
    </style:style>
    <style:style style:name="MT10" style:family="text">
      <style:text-properties fo:font-size="5pt" style:font-name-asian="Times New Roman" style:font-size-asian="5pt" style:font-size-complex="5pt"/>
    </style:style>
    <style:style style:name="MT11" style:family="text">
      <style:text-properties fo:font-size="5pt" style:font-size-asian="5pt" style:font-size-complex="5pt"/>
    </style:style>
    <style:style style:name="M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014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39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table:number-columns-spanned="2" office:value-type="string">
              <text:p text:style-name="MP1">52024 Loro Ciuffenna (AR), Via Perugia, 2 A</text:p>
            </table:table-cell>
            <table:covered-table-cell/>
            <table:table-cell table:style-name="Tabella1.C1" table:number-columns-spanned="2" office:value-type="string">
              <text:p text:style-name="MP2">e-mail: <text:s/>segreteria@unionepratomagno.it</text:p>
            </table:table-cell>
            <table:covered-table-cell/>
          </table:table-row>
          <table:table-row>
            <table:table-cell table:style-name="Tabella1.A2" office:value-type="string">
              <text:p text:style-name="MP3">Tel.: 055-9170242 <text:s/>Fax: 055-917.27.59</text:p>
            </table:table-cell>
            <table:table-cell table:style-name="Tabella1.B2" table:number-columns-spanned="2" office:value-type="string">
              <text:p text:style-name="MP4">www.unionepratomagno.it</text:p>
            </table:table-cell>
            <table:covered-table-cell/>
            <table:table-cell table:style-name="Tabella1.D2" office:value-type="string">
              <text:p text:style-name="MP5"><text:span text:style-name="Car._20_predefinito_20_paragrafo"><text:span text:style-name="MT1"><text:s text:c="14"/>C</text:span></text:span><text:span text:style-name="Car._20_predefinito_20_paragrafo"><text:span text:style-name="MT2">od. Fisc. </text:span></text:span><text:span text:style-name="Car._20_predefinito_20_paragrafo"><text:span text:style-name="MT1">90024210511 – P.I. 01980270514</text:span></text:span></text:p>
            </table:table-cell>
          </table:table-row>
        </table:table>
        <text:p text:style-name="MP6"><text:span text:style-name="Numero_20_pagina"><text:span text:style-name="MT3">Pag. </text:span></text:span><text:span text:style-name="Numero_20_pagina"><text:span text:style-name="MT3"><text:page-number text:select-page="current">3</text:page-number></text:span></text:span></text:p>
      </style:footer>
    </style:master-page>
    <style:master-page style:name="MPF0" style:page-layout-name="Mpm3" style:next-style-name="MP0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2" office:value-type="string">
              <text:p text:style-name="MP7"><text:span text:style-name="Car._20_predefinito_20_paragrafo"><text:span text:style-name="MT4"><draw:frame draw:style-name="Mfr1" draw:name="Immagine 4" text:anchor-type="as-char" svg:y="0cm" svg:width="1.718cm" style:rel-width="scale" svg:height="2.053cm" style:rel-height="scale" draw:z-index="1"><draw:image xlink:href="Pictures/1000000000000071000000871AA94EE977558C6F.jpg" xlink:type="simple" xlink:show="embed" xlink:actuate="onLoad"/></draw:frame></text:span></text:span></text:p>
            </table:table-cell>
            <table:table-cell table:style-name="Tabella2.B1" office:value-type="string">
              <text:p text:style-name="MP7"><text:span text:style-name="Car._20_predefinito_20_paragrafo1"><text:span text:style-name="MT5">Unione dei Comuni del PRATOMAGNO (Provincia di Arezzo) </text:span></text:span></text:p>
              <text:p text:style-name="Normale"><text:span text:style-name="Car._20_predefinito_20_paragrafo1"><text:span text:style-name="MT6"><text:s text:c="239"/></text:span></text:span></text:p>
              <text:p text:style-name="MP8"/>
              <text:p text:style-name="Normale"><text:span text:style-name="Car._20_predefinito_20_paragrafo"><text:span text:style-name="MT7">Servizio </text:span></text:span><text:span text:style-name="Car._20_predefinito_20_paragrafo"><text:span text:style-name="MT8"><text:s/>Associato Organizzazione Generale <text:s/>– <text:s/>Ufficio Ge.P.A.</text:span></text:span></text:p>
            </table:table-cell>
            <table:table-cell table:style-name="Tabella2.B1" office:value-type="string">
              <text:p text:style-name="MP9"><text:span text:style-name="Car._20_predefinito_20_paragrafo"><text:span text:style-name="MT9"><draw:frame draw:style-name="Mfr2" draw:name="Immagine 13" text:anchor-type="as-char" svg:y="0cm" svg:width="3.133cm" style:rel-width="scale" svg:height="1.217cm" style:rel-height="scale" draw:z-index="2"><draw:image xlink:href="Pictures/100000000000010A00000067CB941E9B6CB829B2.jpg" xlink:type="simple" xlink:show="embed" xlink:actuate="onLoad"/><svg:desc>S:\1_1_1_1-ISO 9000\Certificazione CSI\Loghi CSICERT\CSICERT+ACCREDIA_ISO9001_col_1.JPG</svg:desc></draw:frame></text:span></text:span></text:p>
              <text:p text:style-name="MP10"><text:span text:style-name="Car._20_predefinito_20_paragrafo1"><text:span text:style-name="MT10">Ente Certificato <text:s text:c="7"/></text:span></text:span><text:span text:style-name="Car._20_predefinito_20_paragrafo"><text:span text:style-name="MT11">ISO 9001.2008 </text:span></text:span></text:p>
            </table:table-cell>
          </table:table-row>
          <table:table-row table:style-name="Tabella2.1">
            <table:covered-table-cell/>
            <table:table-cell table:style-name="Tabella2.A1" table:number-columns-spanned="2" office:value-type="string">
              <text:p text:style-name="MP11"/>
            </table:table-cell>
            <table:covered-table-cell/>
          </table:table-row>
          <table:table-row table:style-name="Tabella2.1">
            <table:table-cell table:style-name="Tabella2.A3" office:value-type="string">
              <text:p text:style-name="MP12"/>
            </table:table-cell>
            <table:table-cell table:style-name="Tabella2.A1" table:number-columns-spanned="2" office:value-type="string">
              <text:p text:style-name="MP13"><text:span text:style-name="Car._20_predefinito_20_paragrafo"><text:span text:style-name="MT12">Pagina </text:span></text:span><text:span text:style-name="Car._20_predefinito_20_paragrafo"><text:span text:style-name="MT12"><text:page-number text:select-page="current">1</text:page-number></text:span></text:span><text:span text:style-name="Car._20_predefinito_20_paragrafo"><text:span text:style-name="MT12"> di </text:span></text:span><text:span text:style-name="Car._20_predefinito_20_paragrafo"><text:span text:style-name="MT12"><text:page-count style:num-format="1">3</text:page-count></text:span></text:span></text:p>
            </table:table-cell>
            <table:covered-table-cell/>
          </table:table-row>
        </table:table>
        <text:p text:style-name="MP14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table:number-columns-spanned="2" office:value-type="string">
              <text:p text:style-name="MP1">52024 Loro Ciuffenna (AR), Via Perugia, 2 A</text:p>
            </table:table-cell>
            <table:covered-table-cell/>
            <table:table-cell table:style-name="Tabella3.C1" table:number-columns-spanned="2" office:value-type="string">
              <text:p text:style-name="MP2">e-mail: <text:s/>segreteria@unionepratomagno.it</text:p>
            </table:table-cell>
            <table:covered-table-cell/>
          </table:table-row>
          <table:table-row>
            <table:table-cell table:style-name="Tabella3.A2" office:value-type="string">
              <text:p text:style-name="MP3">Tel.: 055-9170242 <text:s/>Fax: 055-917.27.59</text:p>
            </table:table-cell>
            <table:table-cell table:style-name="Tabella3.B2" table:number-columns-spanned="2" office:value-type="string">
              <text:p text:style-name="MP4">www.unionepratomagno.it</text:p>
            </table:table-cell>
            <table:covered-table-cell/>
            <table:table-cell table:style-name="Tabella3.D2" office:value-type="string">
              <text:p text:style-name="MP5"><text:span text:style-name="Car._20_predefinito_20_paragrafo"><text:span text:style-name="MT1"><text:s text:c="14"/>C</text:span></text:span><text:span text:style-name="Car._20_predefinito_20_paragrafo"><text:span text:style-name="MT2">od. Fisc. </text:span></text:span><text:span text:style-name="Car._20_predefinito_20_paragrafo"><text:span text:style-name="MT1">90024210511 – P.I. 01980270514</text:span></text:span></text:p>
            </table:table-cell>
          </table:table-row>
        </table:table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Erminio</meta:initial-creator>
    <meta:creation-date>2017-01-20T08:39:00Z</meta:creation-date>
    <dc:date>2017-01-23T16:14:40.749000000</dc:date>
    <meta:print-date>2016-11-14T13:43:00Z</meta:print-date>
    <meta:editing-cycles>5</meta:editing-cycles>
    <meta:editing-duration>PT14M15S</meta:editing-duration>
    <meta:document-statistic meta:table-count="3" meta:image-count="2" meta:object-count="0" meta:page-count="3" meta:paragraph-count="67" meta:word-count="761" meta:character-count="7037" meta:non-whitespace-character-count="6020"/>
    <meta:template xlink:type="simple" xlink:actuate="onRequest" xlink:title="" xlink:href="Normal.dotm"/>
  </office:meta>
</office:document-meta>
</file>